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line-height="150%" fo:margin-left="4.72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50%" fo:margin-left="4.72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50%" fo:background-color="#FFFFFF"/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50%" fo:background-color="#FFFFFF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Заголовок1" style:family="paragraph">
      <style:paragraph-properties fo:line-height="150%"/>
      <style:text-properties fo:font-weight="bold" style:font-weight-asian="bold" style:font-size-complex="12.5pt" fo:language="ru" fo:country="RU"/>
    </style:style>
    <style:style style:name="P14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 fo:line-height="150%" fo:background-color="#FFFFFF"/>
      <style:text-properties fo:color="#000000" fo:font-size="14pt" style:font-size-asian="14pt" style:font-size-complex="14pt" fo:language="ru" fo:country="RU"/>
    </style:style>
    <style:style style:name="P28" style:parent-style-name="Standard" style:master-page-name="MP1" style:family="paragraph">
      <style:paragraph-properties fo:break-before="page" fo:text-align="justify" fo:margin-left="2.5347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30" style:parent-style-name="Textbodyindent" style:family="paragraph">
      <style:paragraph-properties fo:text-align="justify" fo:margin-left="0in">
        <style:tab-stops/>
      </style:paragraph-properties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size-complex="14pt" fo:language="ru" fo:country="RU"/>
    </style:style>
    <style:style style:name="P34" style:parent-style-name="Textbodyindent" style:family="paragraph">
      <style:paragraph-properties fo:text-align="justify" fo:margin-left="0in">
        <style:tab-stops/>
      </style:paragraph-properties>
      <style:text-properties style:font-size-complex="14pt" fo:language="ru" fo:country="RU"/>
    </style:style>
    <style:style style:name="P35" style:parent-style-name="Textbodyindent" style:family="paragraph">
      <style:paragraph-properties fo:text-align="justify" fo:margin-left="0in">
        <style:tab-stops/>
      </style:paragraph-properties>
      <style:text-properties style:font-size-complex="14pt" fo:language="ru" fo:country="RU"/>
    </style:style>
    <style:style style:name="P36" style:parent-style-name="Standard" style:family="paragraph">
      <style:paragraph-properties fo:text-align="justify" fo:margin-left="0.0597in" fo:text-indent="0.3798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margin-top="0.4548in" fo:margin-left="0.4402in" fo:background-color="#FFFFFF">
        <style:tab-stops>
          <style:tab-stop style:type="left" style:position="0.6097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top="0.2201in" fo:margin-left="0.0402in" fo:text-indent="0.3847in" fo:background-color="#FFFFFF">
        <style:tab-stops>
          <style:tab-stop style:type="left" style:position="0.7548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paragraph-properties fo:text-align="justify" fo:margin-top="0.225in" fo:margin-left="0.425in" fo:background-color="#FFFFFF">
        <style:tab-stops>
          <style:tab-stop style:type="left" style:position="0.7548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margin-top="0.0048in" fo:margin-left="0.05in" fo:text-indent="0.3798in" fo:background-color="#FFFFFF">
        <style:tab-stops>
          <style:tab-stop style:type="left" style:position="0.5798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margin-top="0.0048in" fo:margin-left="0.05in" fo:text-indent="0.3798in" fo:background-color="#FFFFFF">
        <style:tab-stops>
          <style:tab-stop style:type="left" style:position="0.6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margin-left="0.0201in" fo:text-indent="0.3902in" fo:background-color="#FFFFFF">
        <style:tab-stops>
          <style:tab-stop style:type="left" style:position="0.5201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margin-left="0.0201in" fo:text-indent="0.3902in" fo:background-color="#FFFFFF">
        <style:tab-stops>
          <style:tab-stop style:type="left" style:position="0.5201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margin-top="0.2298in" fo:margin-left="0.0402in" fo:text-indent="0.3847in" fo:background-color="#FFFFFF">
        <style:tab-stops>
          <style:tab-stop style:type="left" style:position="0.7548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margin-top="0.225in" fo:margin-left="0.425in" fo:background-color="#FFFFFF">
        <style:tab-stops>
          <style:tab-stop style:type="left" style:position="0.7548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margin-left="0.0201in" fo:text-indent="0.3902in" fo:background-color="#FFFFFF">
        <style:tab-stops>
          <style:tab-stop style:type="left" style:position="0.5201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margin-left="0.4097in" fo:background-color="#FFFFFF">
        <style:tab-stops>
          <style:tab-stop style:type="left" style:position="0.5201in"/>
        </style:tab-stops>
      </style:paragraph-properties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left="0.0201in" fo:text-indent="0.3902in" fo:background-color="#FFFFFF">
        <style:tab-stops>
          <style:tab-stop style:type="left" style:position="0.5201in"/>
        </style:tab-stops>
      </style:paragraph-properties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margin-top="0.225in" fo:margin-left="0.0152in" fo:text-indent="0.3902in" fo:background-color="#FFFFFF">
        <style:tab-stops>
          <style:tab-stop style:type="left" style:position="0.7097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margin-right="0.0402in" fo:text-indent="0.4in" fo:background-color="#FFFFFF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margin-left="0.1451in" fo:margin-right="0.1548in" fo:text-indent="0.3951in" fo:background-color="#FFFFFF">
        <style:tab-stops/>
      </style:paragraph-properties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margin-left="0.525in" fo:background-color="#FFFFFF">
        <style:tab-stops>
          <style:tab-stop style:type="left" style:position="0.63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margin-left="0.1402in" fo:text-indent="0.3847in" fo:background-color="#FFFFFF">
        <style:tab-stops>
          <style:tab-stop style:type="left" style:position="0.63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margin-left="0.525in" fo:background-color="#FFFFFF">
        <style:tab-stops>
          <style:tab-stop style:type="left" style:position="0.6347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margin-top="0.4451in" fo:margin-left="0.1347in" fo:margin-right="0.1652in" fo:text-indent="0.3951in" fo:background-color="#FFFFFF">
        <style:tab-stops/>
      </style:paragraph-properties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margin-left="0.12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margin-bottom="0.4347in"/>
      <style:text-properties fo:font-size="14pt" style:font-size-asian="14pt" style:font-size-complex="14pt" fo:language="ru" fo:country="RU"/>
    </style:style>
    <style:style style:name="TableColumn100" style:family="table-column">
      <style:table-column-properties style:column-width="3.5701in" style:use-optimal-column-width="false"/>
    </style:style>
    <style:style style:name="TableColumn101" style:family="table-column">
      <style:table-column-properties style:column-width="0.8006in" style:use-optimal-column-width="false"/>
    </style:style>
    <style:style style:name="Table99" style:family="table">
      <style:table-properties style:width="4.3708in" fo:margin-left="0in" table:align="left"/>
    </style:style>
    <style:style style:name="TableRow102" style:family="table-row">
      <style:table-row-properties style:row-height="0.2597in"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04" style:parent-style-name="Standard" style:family="paragraph">
      <style:paragraph-properties fo:text-align="justify" fo:margin-left="0.0298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" style:parent-style-name="Standard" style:family="paragraph">
      <style:paragraph-properties fo:text-align="justify" fo:margin-left="0.0048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Row107" style:family="table-row">
      <style:table-row-properties style:row-height="0.65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09" style:parent-style-name="Standard" style:family="paragraph">
      <style:paragraph-properties fo:text-align="justify" fo:margin-left="0.02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margin-left="0.025in" fo:margin-right="1.5298in" fo:text-indent="-0.0048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margin-left="0.025in" fo:margin-right="1.5298in" fo:text-indent="-0.0048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TableCell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" style:parent-style-name="Standard" style:family="paragraph">
      <style:paragraph-properties style:snap-to-layout-grid="false" fo:text-align="justify" fo:margin-left="0.0048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margin-left="0.0048in" fo:background-color="#FFFFFF">
        <style:tab-stops/>
      </style:paragraph-properties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left="0.0048in" fo:background-color="#FFFFFF">
        <style:tab-stops/>
      </style:paragraph-properties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text-align="justify" fo:margin-bottom="0.2597in"/>
    </style:style>
    <style:style style:name="TableColumn118" style:family="table-column">
      <style:table-column-properties style:column-width="0.375in" style:use-optimal-column-width="false"/>
    </style:style>
    <style:style style:name="TableColumn119" style:family="table-column">
      <style:table-column-properties style:column-width="2.2868in" style:use-optimal-column-width="false"/>
    </style:style>
    <style:style style:name="TableColumn120" style:family="table-column">
      <style:table-column-properties style:column-width="0.4652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6444in" style:use-optimal-column-width="false"/>
    </style:style>
    <style:style style:name="TableColumn123" style:family="table-column">
      <style:table-column-properties style:column-width="0.6125in" style:use-optimal-column-width="false"/>
    </style:style>
    <style:style style:name="TableColumn124" style:family="table-column">
      <style:table-column-properties style:column-width="0.7118in" style:use-optimal-column-width="false"/>
    </style:style>
    <style:style style:name="TableColumn125" style:family="table-column">
      <style:table-column-properties style:column-width="1.4902in" style:use-optimal-column-width="false"/>
    </style:style>
    <style:style style:name="Table117" style:family="table">
      <style:table-properties style:width="7.1763in" fo:margin-left="-0.0819in" table:align="left"/>
    </style:style>
    <style:style style:name="TableRow126" style:family="table-row">
      <style:table-row-properties style:min-row-height="0.8784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fo:color="#000000"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fo:color="#000000" fo:language="ru" fo:country="RU"/>
    </style:style>
    <style:style style:name="TableRow139" style:family="table-row">
      <style:table-row-properties style:min-row-height="1.097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 fo:color="#000000" fo:language="ru" fo:country="RU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fo:color="#000000" fo:language="ru" fo:country="RU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fo:language="ru" fo:country="RU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fo:language="ru" fo:country="RU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background-color="#FFFFFF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background-color="#FFFFFF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160" style:family="table-row">
      <style:table-row-properties style:min-row-height="0.385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text-indent="0.1256in"/>
      <style:text-properties style:font-weight-complex="bold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left="0.0451in" fo:background-color="#FFFFFF">
        <style:tab-stops/>
      </style:paragraph-properties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left="0.0548in" fo:background-color="#FFFFFF">
        <style:tab-stops/>
      </style:paragraph-properties>
      <style:text-properties style:font-weight-complex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left="0.0548in" fo:background-color="#FFFFFF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0.0652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left="0.0597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right="0.0451in" fo:text-indent="0.0201in" fo:background-color="#FFFFFF"/>
      <style:text-properties fo:font-size="14pt" style:font-size-asian="14pt" style:font-size-complex="14pt" fo:language="ru" fo:country="RU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background-color="#FFFFFF"/>
      <style:text-properties fo:font-size="14pt" style:font-size-asian="14pt" style:font-size-complex="14pt" fo:language="ru" fo:country="RU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background-color="#FFFFFF"/>
      <style:text-properties fo:font-size="14pt" style:font-size-asian="14pt" style:font-size-complex="14pt" fo:language="ru" fo:country="RU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0.0597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left="0.0347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background-color="#FFFFFF"/>
      <style:text-properties fo:font-size="14pt" style:font-size-asian="14pt" style:font-size-complex="14pt" fo:language="ru" fo:country="RU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background-color="#FFFFFF"/>
      <style:text-properties fo:font-size="14pt" style:font-size-asian="14pt" style:font-size-complex="14pt" fo:language="ru" fo:country="RU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left="0.0347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right="0.825in" fo:background-color="#FFFFFF"/>
      <style:text-properties fo:font-size="14pt" style:font-size-asian="14pt" style:font-size-complex="14pt" fo:language="ru" fo:country="RU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background-color="#FFFFFF"/>
      <style:text-properties fo:font-size="14pt" style:font-size-asian="14pt" style:font-size-complex="14pt" fo:language="ru" fo:country="RU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background-color="#FFFFFF"/>
      <style:text-properties fo:font-size="14pt" style:font-size-asian="14pt" style:font-size-complex="14pt" fo:language="ru" fo:country="RU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0.0451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left="0.05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right="0.0402in" fo:text-indent="0.0152in" fo:background-color="#FFFFFF"/>
      <style:text-properties fo:font-size="14pt" style:font-size-asian="14pt" style:font-size-complex="14pt" fo:language="ru" fo:country="RU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background-color="#FFFFFF"/>
      <style:text-properties fo:font-size="14pt" style:font-size-asian="14pt" style:font-size-complex="14pt" fo:language="ru" fo:country="RU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background-color="#FFFFFF"/>
      <style:text-properties fo:font-size="14pt" style:font-size-asian="14pt" style:font-size-complex="14pt" fo:language="ru" fo:country="RU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left="0.05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right="0.1347in" fo:background-color="#FFFFFF"/>
      <style:text-properties fo:font-size="14pt" style:font-size-asian="14pt" style:font-size-complex="14pt" fo:language="ru" fo:country="RU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background-color="#FFFFFF"/>
      <style:text-properties fo:font-size="14pt" style:font-size-asian="14pt" style:font-size-complex="14pt" fo:language="ru" fo:country="RU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background-color="#FFFFFF"/>
      <style:text-properties fo:font-size="14pt" style:font-size-asian="14pt" style:font-size-complex="14pt" fo:language="ru" fo:country="RU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left="0.0347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 fo:text-indent="0.125in"/>
    </style:style>
    <style:style style:name="P298" style:parent-style-name="Standard" style:family="paragraph">
      <style:paragraph-properties fo:text-align="justify" fo:text-indent="0.125in"/>
      <style:text-properties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fo:text-align="justify" fo:text-indent="0.125in"/>
      <style:text-properties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text-align="justify" fo:text-indent="0.12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02" style:parent-style-name="Textbodyindent" style:family="paragraph">
      <style:paragraph-properties fo:text-align="justify" fo:margin-left="0in">
        <style:tab-stops/>
      </style:paragraph-properties>
      <style:text-properties style:font-size-complex="14pt" fo:language="ru" fo:country="RU"/>
    </style:style>
    <style:style style:name="P30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04" style:parent-style-name="Textbodyindent" style:family="paragraph">
      <style:paragraph-properties fo:text-align="justify" fo:margin-left="0in">
        <style:tab-stops/>
      </style:paragraph-properties>
      <style:text-properties style:font-size-complex="14pt" fo:language="ru" fo:country="RU"/>
    </style:style>
    <style:style style:name="P305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ize-complex="14pt" fo:language="ru" fo:country="RU"/>
    </style:style>
    <style:style style:name="P306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ize-complex="14pt" fo:language="ru" fo:country="RU"/>
    </style:style>
    <style:style style:name="P307" style:parent-style-name="Textbodyindent" style:family="paragraph">
      <style:paragraph-properties fo:text-align="justify" fo:margin-left="0in">
        <style:tab-stops/>
      </style:paragraph-properties>
    </style:style>
    <style:style style:name="T308" style:parent-style-name="Основнойшрифтабзаца" style:family="text">
      <style:text-properties fo:language="ru" fo:country="RU"/>
    </style:style>
    <style:style style:name="T309" style:parent-style-name="Основнойшрифтабзаца" style:family="text">
      <style:text-properties fo:language="ru" fo:country="RU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T313" style:parent-style-name="Основнойшрифтабзаца" style:family="text">
      <style:text-properties style:font-size-complex="14pt" fo:language="ru" fo:country="RU"/>
    </style:style>
    <style:style style:name="T314" style:parent-style-name="Основнойшрифтабзаца" style:family="text">
      <style:text-properties style:font-size-complex="14pt" fo:language="ru" fo:country="RU"/>
    </style:style>
    <style:style style:name="P315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language="ru" fo:country="RU"/>
    </style:style>
    <style:style style:name="P316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language="ru" fo:country="RU"/>
    </style:style>
    <style:style style:name="P317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language="ru" fo:country="RU"/>
    </style:style>
    <style:style style:name="P318" style:parent-style-name="Textbodyindent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319" style:parent-style-name="Textbodyindent" style:family="paragraph">
      <style:paragraph-properties fo:text-align="justify" fo:margin-left="0in">
        <style:tab-stops/>
      </style:paragraph-properties>
      <style:text-properties style:font-size-complex="14pt" fo:language="ru" fo:country="RU"/>
    </style:style>
    <style:style style:name="P32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1" style:parent-style-name="Textbodyindent" style:family="paragraph">
      <style:paragraph-properties fo:text-align="justify" fo:margin-left="0in">
        <style:tab-stops/>
      </style:paragraph-properties>
      <style:text-properties style:font-size-complex="14pt" fo:language="ru" fo:country="RU"/>
    </style:style>
    <style:style style:name="P322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ize-complex="14pt" fo:language="ru" fo:country="RU"/>
    </style:style>
    <style:style style:name="P323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font-size-complex="14pt" fo:language="ru" fo:country="RU"/>
    </style:style>
    <style:style style:name="P324" style:parent-style-name="Textbodyindent" style:family="paragraph">
      <style:paragraph-properties fo:text-align="justify" fo:margin-left="0in">
        <style:tab-stops/>
      </style:paragraph-properties>
      <style:text-properties style:font-size-complex="14pt" fo:language="ru" fo:country="RU"/>
    </style:style>
    <style:style style:name="P32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3" style:parent-style-name="Endnote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354" style:parent-style-name="Endnote" style:family="paragraph">
      <style:paragraph-properties fo:text-align="justify" fo:text-indent="0.375in"/>
    </style:style>
    <style:style style:name="T3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 fo:margin-left="0.0097in" fo:margin-right="0.0097in" fo:text-indent="0.3847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 fo:margin-left="0.0097in" fo:margin-right="0.0097in" fo:text-indent="0.3847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 fo:margin-left="0.0097in" fo:margin-right="0.0097in" fo:text-indent="0.3847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 fo:margin-left="0.0097in" fo:margin-right="0.0097in" fo:text-indent="0.3847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 fo:margin-left="0.0097in" fo:margin-right="0.0097in" fo:text-indent="0.3847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 fo:margin-left="0.0097in" fo:margin-right="0.0097in" fo:text-indent="0.3847in" fo:background-color="#FFFFFF">
        <style:tab-stops/>
      </style:paragraph-properties>
    </style:style>
    <style:style style:name="T3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 fo:margin-top="0.225in" fo:margin-left="0.0048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72" style:parent-style-name="Standard" style:family="paragraph">
      <style:paragraph-properties fo:text-align="justify" fo:margin-top="0.2201in" fo:margin-left="0.0201in" fo:background-color="#FFFFFF">
        <style:tab-stops>
          <style:tab-stop style:type="left" style:position="0.2548in"/>
        </style:tab-stops>
      </style:paragraph-properties>
      <style:text-properties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  <style:text-properties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  <style:text-properties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84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</style:style>
    <style:style style:name="T3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  <style:text-properties fo:color="#000000" fo:font-size="14pt" style:font-size-asian="14pt" style:font-size-complex="14pt"/>
    </style:style>
    <style:style style:name="P392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</style:style>
    <style:style style:name="T3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5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</style:style>
    <style:style style:name="T3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99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</style:style>
    <style:style style:name="T4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</style:style>
    <style:style style:name="T4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</style:style>
    <style:style style:name="T4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</style:style>
    <style:style style:name="T4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3" style:parent-style-name="Standard" style:family="paragraph">
      <style:paragraph-properties fo:text-align="justify" fo:margin-left="0.0201in" fo:background-color="#FFFFFF">
        <style:tab-stops>
          <style:tab-stop style:type="left" style:position="0.2548in"/>
        </style:tab-stops>
      </style:paragraph-properties>
    </style:style>
    <style:style style:name="T4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justify" fo:margin-left="0.2548in" fo:text-indent="-0.2347in" fo:background-color="#FFFFFF">
        <style:tab-stops>
          <style:tab-stop style:type="left" style:position="0.2548in"/>
        </style:tab-stops>
      </style:paragraph-properties>
    </style:style>
    <style:style style:name="T4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justify" fo:margin-left="0.2548in" fo:text-indent="-0.2347in" fo:background-color="#FFFFFF">
        <style:tab-stops>
          <style:tab-stop style:type="left" style:position="0.2548in"/>
        </style:tab-stops>
      </style:paragraph-properties>
    </style:style>
    <style:style style:name="T4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3" style:parent-style-name="Standard" style:family="paragraph">
      <style:paragraph-properties fo:text-align="justify" fo:margin-left="0.2548in" fo:text-indent="-0.2347in" fo:background-color="#FFFFFF">
        <style:tab-stops>
          <style:tab-stop style:type="left" style:position="0.2548in"/>
        </style:tab-stops>
      </style:paragraph-properties>
    </style:style>
    <style:style style:name="T4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justify" fo:margin-left="0.2548in" fo:text-indent="-0.2347in" fo:background-color="#FFFFFF">
        <style:tab-stops>
          <style:tab-stop style:type="left" style:position="0.2548in"/>
        </style:tab-stops>
      </style:paragraph-properties>
    </style:style>
    <style:style style:name="T4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justify" fo:background-color="#FFFFFF">
        <style:tab-stops>
          <style:tab-stop style:type="left" style:position="0.2548in"/>
        </style:tab-stops>
      </style:paragraph-properties>
      <style:text-properties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justify" fo:margin-top="0.225in" fo:margin-left="1.7451in" fo:margin-right="1.0798in" fo:text-indent="0.2298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32" style:parent-style-name="Standard" style:family="paragraph">
      <style:paragraph-properties fo:text-align="justify" fo:margin-top="0.225in" fo:margin-left="1.7451in" fo:margin-right="1.0798in" fo:text-indent="0.2298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justify" fo:margin-top="0.225in" fo:margin-left="1.7451in" fo:margin-right="1.0798in" fo:text-indent="0.2298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 fo:margin-top="0.225in" fo:margin-left="1.7451in" fo:margin-right="1.0798in" fo:text-indent="0.2298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margin-top="0.225in" fo:margin-left="1.7451in" fo:margin-right="1.0798in" fo:text-indent="0.2298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36" style:parent-style-name="Standard" style:family="paragraph">
      <style:paragraph-properties fo:text-align="justify" fo:margin-top="0.225in" fo:margin-left="1.7451in" fo:margin-right="1.0798in" fo:text-indent="0.2298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37" style:parent-style-name="Standard" style:family="paragraph">
      <style:paragraph-properties fo:text-align="justify" fo:line-height="150%" fo:text-indent="0.12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justify" fo:text-indent="0.12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9" style:parent-style-name="Standard" style:family="paragraph">
      <style:paragraph-properties fo:widows="2" fo:orphans="2" fo:text-align="justify" fo:margin-left="0.5in" fo:text-indent="0.375in">
        <style:tab-stops/>
      </style:paragraph-properties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P445" style:parent-style-name="Standard" style:family="paragraph">
      <style:paragraph-properties fo:widows="2" fo:orphans="2" fo:text-align="justify" fo:margin-left="0.5in" fo:text-indent="0.375in">
        <style:tab-stops/>
      </style:paragraph-properties>
      <style:text-properties fo:font-size="14pt" style:font-size-asian="14pt" style:font-size-complex="14pt" fo:language="ru" fo:country="RU"/>
    </style:style>
    <style:style style:name="P446" style:parent-style-name="Standard" style:family="paragraph">
      <style:paragraph-properties fo:widows="2" fo:orphans="2" fo:text-align="justify" fo:margin-left="0.5in" fo:text-indent="0.375in">
        <style:tab-stops/>
      </style:paragraph-properties>
      <style:text-properties fo:font-size="14pt" style:font-size-asian="14pt" style:font-size-complex="14pt" fo:language="ru" fo:country="RU"/>
    </style:style>
    <style:style style:name="P447" style:parent-style-name="Textbodyindent" style:family="paragraph">
      <style:paragraph-properties fo:text-align="justify" fo:margin-left="-0.1979in" fo:text-indent="0in">
        <style:tab-stops/>
      </style:paragraph-properties>
      <style:text-properties style:font-size-complex="14pt" fo:language="ru" fo:country="RU"/>
    </style:style>
    <style:style style:name="P448" style:parent-style-name="Textbodyindent" style:family="paragraph">
      <style:paragraph-properties fo:margin-left="0in" fo:text-indent="0in">
        <style:tab-stops/>
      </style:paragraph-properties>
    </style:style>
    <style:style style:name="T449" style:parent-style-name="Основнойшрифт" style:family="text">
      <style:text-properties fo:font-weight="bold" style:font-weight-asian="bold" fo:language="ru" fo:country="RU"/>
    </style:style>
    <style:style style:name="P450" style:parent-style-name="Textbodyindent" style:family="paragraph">
      <style:paragraph-properties fo:margin-left="0in" fo:text-indent="0in">
        <style:tab-stops/>
      </style:paragraph-properties>
      <style:text-properties fo:language="ru" fo:country="RU"/>
    </style:style>
    <style:style style:name="P451" style:parent-style-name="Textbodyindent" style:family="paragraph">
      <style:paragraph-properties fo:margin-left="0in" fo:text-indent="0in">
        <style:tab-stops/>
      </style:paragraph-properties>
    </style:style>
    <style:style style:name="T452" style:parent-style-name="Основнойшрифт" style:family="text">
      <style:text-properties fo:font-weight="bold" style:font-weight-asian="bold" style:font-size-complex="14pt" fo:language="ru" fo:country="RU"/>
    </style:style>
    <style:style style:name="P453" style:parent-style-name="Textbodyindent" style:family="paragraph">
      <style:paragraph-properties fo:text-align="justify" fo:margin-left="0.5in" fo:text-indent="0in">
        <style:tab-stops/>
      </style:paragraph-properties>
      <style:text-properties style:font-size-complex="14pt" fo:language="ru" fo:country="RU"/>
    </style:style>
    <style:style style:name="P454" style:parent-style-name="Textbodyindent" style:family="paragraph">
      <style:paragraph-properties fo:text-align="justify" fo:margin-left="0.5in" fo:text-indent="0in">
        <style:tab-stops/>
      </style:paragraph-properties>
      <style:text-properties style:font-size-complex="14pt" fo:language="ru" fo:country="RU"/>
    </style:style>
    <style:style style:name="P455" style:parent-style-name="Textbodyindent" style:family="paragraph">
      <style:paragraph-properties fo:text-align="justify" fo:margin-left="0.5in" fo:text-indent="0in">
        <style:tab-stops/>
      </style:paragraph-properties>
      <style:text-properties style:font-size-complex="14pt" fo:language="ru" fo:country="RU"/>
    </style:style>
    <style:style style:name="P456" style:parent-style-name="Textbodyindent" style:family="paragraph">
      <style:paragraph-properties fo:text-align="justify" fo:margin-left="0.5in" fo:text-indent="0in">
        <style:tab-stops/>
      </style:paragraph-properties>
      <style:text-properties style:font-size-complex="14pt" fo:language="ru" fo:country="RU"/>
    </style:style>
    <style:style style:name="P457" style:parent-style-name="Textbodyindent" style:family="paragraph">
      <style:paragraph-properties fo:text-align="justify" fo:margin-left="0.25in" fo:text-indent="0in">
        <style:tab-stops/>
      </style:paragraph-properties>
      <style:text-properties style:font-size-complex="14pt" fo:language="ru" fo:country="RU"/>
    </style:style>
    <style:style style:name="P458" style:parent-style-name="Textbodyindent" style:family="paragraph">
      <style:paragraph-properties fo:text-align="justify" fo:margin-left="0.5in" fo:text-indent="0in">
        <style:tab-stops/>
      </style:paragraph-properties>
      <style:text-properties style:font-size-complex="14pt" fo:language="ru" fo:country="RU"/>
    </style:style>
    <style:style style:name="P459" style:parent-style-name="Textbodyindent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P460" style:parent-style-name="Textbodyindent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P461" style:parent-style-name="Textbodyindent" style:family="paragraph">
      <style:paragraph-properties fo:text-align="justify" fo:margin-left="0.5in" fo:text-indent="0in">
        <style:tab-stops/>
      </style:paragraph-properties>
      <style:text-properties fo:language="ru" fo:country="RU"/>
    </style:style>
    <style:style style:name="P462" style:parent-style-name="Textbodyindent" style:family="paragraph">
      <style:paragraph-properties fo:text-align="justify" fo:margin-left="0.5in" fo:text-indent="0in">
        <style:tab-stops/>
      </style:paragraph-properties>
      <style:text-properties fo:language="ru" fo:country="RU"/>
    </style:style>
    <style:style style:name="P463" style:parent-style-name="Textbodyindent" style:family="paragraph">
      <style:paragraph-properties fo:text-align="justify" fo:margin-left="0.5in" fo:text-indent="0in">
        <style:tab-stops/>
      </style:paragraph-properties>
      <style:text-properties style:font-size-complex="14pt" fo:language="ru" fo:country="RU"/>
    </style:style>
    <style:style style:name="P464" style:parent-style-name="Textbodyindent" style:family="paragraph">
      <style:paragraph-properties fo:text-align="justify" fo:margin-left="0.5in" fo:text-indent="0in">
        <style:tab-stops/>
      </style:paragraph-properties>
      <style:text-properties style:font-size-complex="14pt" fo:language="ru" fo:country="RU"/>
    </style:style>
    <style:style style:name="P465" style:parent-style-name="Textbodyindent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P466" style:parent-style-name="Textbodyindent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P467" style:parent-style-name="Textbodyindent" style:family="paragraph">
      <style:paragraph-properties fo:text-align="justify" fo:margin-left="0.5in" fo:text-indent="0in">
        <style:tab-stops/>
      </style:paragraph-properties>
      <style:text-properties style:font-size-complex="14pt" fo:language="ru" fo:country="RU"/>
    </style:style>
    <style:style style:name="P468" style:parent-style-name="Основнойтекст3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69" style:parent-style-name="Основнойтекст3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7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71" style:parent-style-name="Основнойтекст3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72" style:parent-style-name="Textbodyindent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P4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474" style:parent-style-name="Основнойтекст3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77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78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81" style:parent-style-name="Textbodyindent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P48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483" style:parent-style-name="Standard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 fo:language="ru" fo:country="RU"/>
    </style:style>
    <style:style style:name="P484" style:parent-style-name="Standard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 fo:language="ru" fo:country="RU"/>
    </style:style>
    <style:style style:name="P485" style:parent-style-name="Standard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 fo:language="ru" fo:country="RU"/>
    </style:style>
    <style:style style:name="P486" style:parent-style-name="Standard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 fo:language="ru" fo:country="RU"/>
    </style:style>
    <style:style style:name="P488" style:parent-style-name="Textbodyindent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P48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49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91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92" style:parent-style-name="Textbodyindent" style:family="paragraph">
      <style:paragraph-properties fo:text-align="justify" fo:margin-left="0.5in" fo:text-indent="0in">
        <style:tab-stops/>
      </style:paragraph-properties>
      <style:text-properties style:font-size-complex="14pt" fo:language="ru" fo:country="RU"/>
    </style:style>
    <style:style style:name="P49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94" style:parent-style-name="Textbodyindent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6" style:parent-style-name="Endnote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7" style:parent-style-name="Endnote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8" style:parent-style-name="Endnote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9" style:parent-style-name="Endnote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0" style:parent-style-name="Textbodyindent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P501" style:parent-style-name="Standard" style:family="paragraph">
      <style:paragraph-properties fo:text-align="center" fo:margin-top="0.225in" fo:margin-left="0.0097in" fo:background-color="#FFFFFF">
        <style:tab-stops/>
      </style:paragraph-properties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02" style:parent-style-name="Standard" style:family="paragraph">
      <style:paragraph-properties fo:widows="2" fo:orphans="2" fo:text-align="justify" fo:text-indent="0.25in"/>
      <style:text-properties fo:font-size="14pt" style:font-size-asian="14pt" style:font-size-complex="14pt"/>
    </style:style>
    <style:style style:name="P503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/>
    </style:style>
    <style:style style:name="P504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05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06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07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10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/>
    </style:style>
    <style:style style:name="P511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12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13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14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15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16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17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18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19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P522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23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24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25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/>
    </style:style>
    <style:style style:name="P526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27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28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29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30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/>
    </style:style>
    <style:style style:name="P531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32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33" style:parent-style-name="Основнойтекст2" style:family="paragraph">
      <style:paragraph-properties fo:widows="2" fo:orphans="2" fo:text-align="justify" fo:margin-bottom="0in" fo:line-height="100%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justify" fo:margin-top="0.4597in" fo:margin-left="0.375in" fo:background-color="#FFFFFF">
        <style:tab-stops/>
      </style:paragraph-properties>
    </style:style>
    <style:style style:name="T5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7" style:parent-style-name="Standard" style:family="paragraph">
      <style:paragraph-properties fo:text-align="justify" fo:margin-left="0.0402in" fo:margin-right="0.0097in" fo:text-indent="0.37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38" style:parent-style-name="Standard" style:family="paragraph">
      <style:paragraph-properties fo:text-align="justify" fo:margin-left="0.4298in" fo:background-color="#FFFFFF">
        <style:tab-stops>
          <style:tab-stop style:type="left" style:position="0.6152in"/>
        </style:tab-stops>
      </style:paragraph-properties>
      <style:text-properties fo:color="#000000" fo:font-size="14pt" style:font-size-asian="14pt" style:font-size-complex="14pt"/>
    </style:style>
    <style:style style:name="P539" style:parent-style-name="Standard" style:family="paragraph">
      <style:paragraph-properties fo:text-align="justify" fo:margin-left="0.425in" fo:background-color="#FFFFFF">
        <style:tab-stops>
          <style:tab-stop style:type="left" style:position="0.5347in"/>
        </style:tab-stops>
      </style:paragraph-properties>
      <style:text-properties fo:color="#000000" fo:font-size="14pt" style:font-size-asian="14pt" style:font-size-complex="14pt"/>
    </style:style>
    <style:style style:name="P540" style:parent-style-name="Standard" style:family="paragraph">
      <style:paragraph-properties fo:text-align="justify" fo:margin-left="0.425in" fo:background-color="#FFFFFF">
        <style:tab-stops>
          <style:tab-stop style:type="left" style:position="0.5347in"/>
        </style:tab-stops>
      </style:paragraph-properties>
      <style:text-properties fo:color="#000000" fo:font-size="14pt" style:font-size-asian="14pt" style:font-size-complex="14pt"/>
    </style:style>
    <style:style style:name="P541" style:parent-style-name="Standard" style:family="paragraph">
      <style:paragraph-properties fo:text-align="justify" fo:margin-left="0.425in" fo:background-color="#FFFFFF">
        <style:tab-stops>
          <style:tab-stop style:type="left" style:position="0.5347in"/>
        </style:tab-stops>
      </style:paragraph-properties>
      <style:text-properties fo:color="#000000" fo:font-size="14pt" style:font-size-asian="14pt" style:font-size-complex="14pt"/>
    </style:style>
    <style:style style:name="P542" style:parent-style-name="Standard" style:family="paragraph">
      <style:paragraph-properties fo:text-align="justify" fo:margin-left="0.425in" fo:background-color="#FFFFFF">
        <style:tab-stops>
          <style:tab-stop style:type="left" style:position="0.5347in"/>
        </style:tab-stops>
      </style:paragraph-properties>
      <style:text-properties fo:color="#000000" fo:font-size="14pt" style:font-size-asian="14pt" style:font-size-complex="14pt"/>
    </style:style>
    <style:style style:name="P543" style:parent-style-name="Standard" style:family="paragraph">
      <style:paragraph-properties fo:text-align="justify" fo:margin-left="0.4298in" fo:background-color="#FFFFFF">
        <style:tab-stops>
          <style:tab-stop style:type="left" style:position="0.6152in"/>
        </style:tab-stops>
      </style:paragraph-properties>
      <style:text-properties fo:color="#000000" fo:font-size="14pt" style:font-size-asian="14pt" style:font-size-complex="14pt"/>
    </style:style>
    <style:style style:name="P544" style:parent-style-name="Standard" style:family="paragraph">
      <style:paragraph-properties fo:text-align="justify" fo:margin-left="0.425in" fo:background-color="#FFFFFF">
        <style:tab-stops>
          <style:tab-stop style:type="left" style:position="0.5347in"/>
        </style:tab-stops>
      </style:paragraph-properties>
      <style:text-properties fo:color="#000000" fo:font-size="14pt" style:font-size-asian="14pt" style:font-size-complex="14pt"/>
    </style:style>
    <style:style style:name="P545" style:parent-style-name="Standard" style:family="paragraph">
      <style:paragraph-properties fo:text-align="justify" fo:margin-left="0.425in" fo:background-color="#FFFFFF">
        <style:tab-stops>
          <style:tab-stop style:type="left" style:position="0.5347in"/>
        </style:tab-stops>
      </style:paragraph-properties>
      <style:text-properties fo:color="#000000" fo:font-size="14pt" style:font-size-asian="14pt" style:font-size-complex="14pt"/>
    </style:style>
    <style:style style:name="P546" style:parent-style-name="Standard" style:family="paragraph">
      <style:paragraph-properties fo:text-align="justify" fo:margin-left="0.425in" fo:background-color="#FFFFFF">
        <style:tab-stops>
          <style:tab-stop style:type="left" style:position="0.5347in"/>
        </style:tab-stops>
      </style:paragraph-properties>
      <style:text-properties fo:color="#000000" fo:font-size="14pt" style:font-size-asian="14pt" style:font-size-complex="14pt"/>
    </style:style>
    <style:style style:name="P547" style:parent-style-name="Standard" style:family="paragraph">
      <style:paragraph-properties fo:text-align="justify" fo:margin-top="0.0048in" fo:margin-left="0.425in" fo:background-color="#FFFFFF">
        <style:tab-stops>
          <style:tab-stop style:type="left" style:position="0.5347in"/>
        </style:tab-stops>
      </style:paragraph-properties>
      <style:text-properties fo:color="#000000" fo:font-size="14pt" style:font-size-asian="14pt" style:font-size-complex="14pt"/>
    </style:style>
    <style:style style:name="P548" style:parent-style-name="Standard" style:family="paragraph">
      <style:paragraph-properties fo:text-align="justify" fo:margin-left="0.0298in" fo:margin-right="0.0048in" fo:text-indent="0.3902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justify" fo:margin-top="0.45in" fo:margin-left="0.4201in" fo:background-color="#FFFFFF">
        <style:tab-stops/>
      </style:paragraph-properties>
    </style:style>
    <style:style style:name="T5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2" style:parent-style-name="Endnote" style:family="paragraph">
      <style:paragraph-properties fo:text-align="center" fo:line-height="150%" fo:text-indent="0.375in"/>
      <style:text-properties fo:font-weight="bold" style:font-weight-asian="bold" fo:font-size="14pt" style:font-size-asian="14pt" style:font-size-complex="14pt" fo:language="ru" fo:country="RU"/>
    </style:style>
    <style:style style:name="P553" style:parent-style-name="Endnot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4" style:parent-style-name="Основнойтекстсотступом2" style:family="paragraph">
      <style:paragraph-properties fo:widows="2" fo:orphans="2" fo:text-align="justify" fo:margin-bottom="0in" fo:line-height="100%"/>
      <style:text-properties fo:font-size="14pt" style:font-size-asian="14pt" style:font-size-complex="14pt" fo:language="ru" fo:country="RU"/>
    </style:style>
    <style:style style:name="P555" style:parent-style-name="Основнойтекстсотступом2" style:family="paragraph">
      <style:paragraph-properties fo:widows="2" fo:orphans="2" fo:text-align="justify" fo:margin-bottom="0in" fo:line-height="100%"/>
      <style:text-properties fo:font-size="14pt" style:font-size-asian="14pt" style:font-size-complex="14pt" fo:language="ru" fo:country="RU"/>
    </style:style>
    <style:style style:name="P556" style:parent-style-name="Основнойтекстсотступом2" style:family="paragraph">
      <style:paragraph-properties fo:widows="2" fo:orphans="2" fo:text-align="justify" fo:margin-bottom="0in" fo:line-height="100%"/>
      <style:text-properties fo:font-size="14pt" style:font-size-asian="14pt" style:font-size-complex="14pt" fo:language="ru" fo:country="RU"/>
    </style:style>
    <style:style style:name="P557" style:parent-style-name="Основнойтекстсотступом2" style:family="paragraph">
      <style:paragraph-properties fo:widows="2" fo:orphans="2" fo:text-align="justify" fo:margin-bottom="0in" fo:line-height="100%"/>
      <style:text-properties fo:font-size="14pt" style:font-size-asian="14pt" style:font-size-complex="14pt" fo:language="ru" fo:country="RU"/>
    </style:style>
    <style:style style:name="P558" style:parent-style-name="Основнойтекстсотступом2" style:family="paragraph">
      <style:paragraph-properties fo:widows="2" fo:orphans="2" fo:text-align="justify" fo:margin-bottom="0in" fo:line-height="100%"/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P562" style:parent-style-name="Основнойтекстсотступом2" style:family="paragraph">
      <style:paragraph-properties fo:widows="2" fo:orphans="2" fo:text-align="justify" fo:margin-bottom="0in" fo:line-height="100%"/>
      <style:text-properties fo:font-size="14pt" style:font-size-asian="14pt" style:font-size-complex="14pt" fo:language="ru" fo:country="RU"/>
    </style:style>
    <style:style style:name="P563" style:parent-style-name="Основнойтекстсотступом2" style:family="paragraph">
      <style:paragraph-properties fo:widows="2" fo:orphans="2" fo:text-align="justify" fo:margin-bottom="0in" fo:line-height="100%"/>
    </style:style>
    <style:style style:name="T5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P567" style:parent-style-name="Основнойтекстсотступом2" style:family="paragraph">
      <style:paragraph-properties fo:widows="2" fo:orphans="2" fo:text-align="justify" fo:margin-bottom="0in" fo:line-height="100%"/>
      <style:text-properties fo:font-size="14pt" style:font-size-asian="14pt" style:font-size-complex="14pt" fo:language="ru" fo:country="RU"/>
    </style:style>
    <style:style style:name="P568" style:parent-style-name="Основнойтекстсотступом2" style:family="paragraph">
      <style:paragraph-properties fo:widows="2" fo:orphans="2" fo:text-align="justify" fo:margin-bottom="0in" fo:line-height="100%"/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1" style:parent-style-name="Standard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P572" style:parent-style-name="Standard" style:family="paragraph">
      <style:paragraph-properties fo:text-align="justify" fo:background-color="#FFFFFF"/>
    </style:style>
    <style:style style:name="T5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P576" style:parent-style-name="Standard" style:family="paragraph">
      <style:paragraph-properties fo:text-align="justify" fo:line-height="150%" fo:background-color="#FFFFFF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justify" fo:background-color="#FFFFFF"/>
    </style:style>
    <style:style style:name="T5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8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586" style:parent-style-name="Standard" style:family="paragraph">
      <style:paragraph-properties fo:text-align="justify" fo:background-color="#FFFFFF"/>
    </style:style>
    <style:style style:name="T5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0" style:parent-style-name="Standard" style:family="paragraph">
      <style:paragraph-properties fo:text-align="justify" fo:background-color="#FFFFFF"/>
    </style:style>
    <style:style style:name="T5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fo:color="#000000" fo:font-size="14pt" style:font-size-asian="14pt" style:font-size-complex="14pt"/>
    </style:style>
    <style:style style:name="P593" style:parent-style-name="Standard" style:family="paragraph">
      <style:paragraph-properties fo:text-align="justify" fo:background-color="#FFFFFF"/>
    </style:style>
    <style:style style:name="T5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fo:color="#000000" fo:font-size="14pt" style:font-size-asian="14pt" style:font-size-complex="14pt"/>
    </style:style>
    <style:style style:name="P59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598" style:parent-style-name="Standard" style:family="paragraph">
      <style:paragraph-properties fo:text-align="justify" fo:background-color="#FFFFFF"/>
    </style:style>
    <style:style style:name="T5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fo:color="#000000" fo:font-size="14pt" style:font-size-asian="14pt" style:font-size-complex="14pt"/>
    </style:style>
    <style:style style:name="P601" style:parent-style-name="Standard" style:family="paragraph">
      <style:paragraph-properties fo:text-align="justify" fo:background-color="#FFFFFF"/>
    </style:style>
    <style:style style:name="T6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P605" style:parent-style-name="Основнойтекстсотступом2" style:family="paragraph">
      <style:paragraph-properties fo:widows="2" fo:orphans="2" fo:text-align="justify" fo:margin-bottom="0in" fo:line-height="100%"/>
    </style:style>
    <style:style style:name="T6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P609" style:parent-style-name="Основнойтекстсотступом2" style:family="paragraph">
      <style:paragraph-properties fo:widows="2" fo:orphans="2" fo:text-align="justify" fo:margin-bottom="0in" fo:line-height="100%"/>
    </style:style>
    <style:style style:name="T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Основнойтекстсотступом2" style:family="paragraph">
      <style:paragraph-properties fo:widows="2" fo:orphans="2" fo:text-align="justify" fo:margin-bottom="0in" fo:line-height="100%"/>
    </style:style>
    <style:style style:name="T6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P616" style:parent-style-name="Standard" style:family="paragraph">
      <style:paragraph-properties fo:widows="2" fo:orphans="2" fo:text-align="justify"/>
    </style:style>
    <style:style style:name="T6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3" style:parent-style-name="Основнойтекстсотступом2" style:family="paragraph">
      <style:paragraph-properties fo:widows="2" fo:orphans="2" fo:text-align="justify" fo:margin-bottom="0in" fo:line-height="100%"/>
    </style:style>
    <style:style style:name="T6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P627" style:parent-style-name="Основнойтекстсотступом2" style:family="paragraph">
      <style:paragraph-properties fo:widows="2" fo:orphans="2" fo:text-align="justify" fo:margin-bottom="0in" fo:line-height="100%"/>
    </style:style>
    <style:style style:name="T6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P631" style:parent-style-name="Основнойтекстсотступом2" style:family="paragraph">
      <style:paragraph-properties fo:widows="2" fo:orphans="2" fo:text-align="justify" fo:margin-bottom="0in" fo:line-height="100%"/>
    </style:style>
    <style:style style:name="T6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P634" style:parent-style-name="Основнойтекстсотступом2" style:family="paragraph">
      <style:paragraph-properties fo:widows="2" fo:orphans="2" fo:text-align="justify" fo:margin-bottom="0in" fo:line-height="100%"/>
    </style:style>
    <style:style style:name="T6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P638" style:parent-style-name="Standard" style:family="paragraph">
      <style:paragraph-properties fo:text-align="justify" fo:background-color="#FFFFFF"/>
    </style:style>
    <style:style style:name="T6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4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4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5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5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65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5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5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5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5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5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5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60" style:parent-style-name="Standard" style:family="paragraph">
      <style:paragraph-properties fo:text-align="justify" fo:background-color="#FFFFFF"/>
    </style:style>
    <style:style style:name="T6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fo:font-variant="small-caps" fo:color="#000000"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5" style:parent-style-name="Standard" style:family="paragraph">
      <style:paragraph-properties fo:text-align="justify" fo:background-color="#FFFFFF"/>
    </style:style>
    <style:style style:name="T6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fo:font-variant="small-caps" fo:color="#000000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70" style:parent-style-name="Standard" style:family="paragraph">
      <style:paragraph-properties fo:text-align="justify" fo:background-color="#FFFFFF"/>
    </style:style>
    <style:style style:name="T6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fo:font-variant="small-caps" fo:color="#000000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74" style:parent-style-name="Endnote" style:family="paragraph">
      <style:paragraph-properties fo:text-align="center" fo:margin-left="0.37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75" style:parent-style-name="Endnote" style:family="paragraph">
      <style:paragraph-properties fo:text-align="center" fo:margin-left="0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6" style:parent-style-name="Standard" style:family="paragraph">
      <style:paragraph-properties fo:text-align="justify" fo:background-color="#FFFFFF"/>
    </style:style>
    <style:style style:name="T6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67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80" style:parent-style-name="Standard" style:family="paragraph">
      <style:paragraph-properties fo:text-align="justify" fo:background-color="#FFFFFF"/>
    </style:style>
    <style:style style:name="T681" style:parent-style-name="Основнойшрифтабзаца" style:family="text">
      <style:text-properties fo:language="ru" fo:country="RU"/>
    </style:style>
    <style:style style:name="T6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4" style:parent-style-name="Standard" style:family="paragraph">
      <style:paragraph-properties fo:text-align="justify" fo:background-color="#FFFFFF"/>
    </style:style>
    <style:style style:name="T6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fo:color="#000000" fo:font-size="14pt" style:font-size-asian="14pt" style:font-size-complex="14pt"/>
    </style:style>
    <style:style style:name="P688" style:parent-style-name="Standard" style:family="paragraph">
      <style:paragraph-properties fo:text-align="justify" fo:background-color="#FFFFFF"/>
    </style:style>
    <style:style style:name="T68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693" style:parent-style-name="Standard" style:family="paragraph">
      <style:paragraph-properties fo:text-align="justify" fo:background-color="#FFFFFF"/>
    </style:style>
    <style:style style:name="T69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98" style:parent-style-name="Standard" style:family="paragraph">
      <style:paragraph-properties fo:text-align="justify" fo:background-color="#FFFFFF"/>
    </style:style>
    <style:style style:name="T6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fo:font-size="14pt" style:font-size-asian="14pt" fo:language="ru" fo:country="RU"/>
    </style:style>
    <style:style style:name="T7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3" style:parent-style-name="Standard" style:family="paragraph">
      <style:paragraph-properties fo:text-align="justify" fo:background-color="#FFFFFF"/>
    </style:style>
    <style:style style:name="T7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fo:font-size="14pt" style:font-size-asian="14pt" fo:language="ru" fo:country="RU"/>
    </style:style>
    <style:style style:name="T7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8" style:parent-style-name="Standard" style:family="paragraph">
      <style:paragraph-properties fo:text-align="justify" fo:background-color="#FFFFFF"/>
    </style:style>
    <style:style style:name="T7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fo:font-size="14pt" style:font-size-asian="14pt" fo:language="ru" fo:country="RU"/>
    </style:style>
    <style:style style:name="T711" style:parent-style-name="Основнойшрифтабзаца" style:family="text">
      <style:text-properties fo:font-size="14pt" style:font-size-asian="14pt" fo:language="ru" fo:country="RU"/>
    </style:style>
    <style:style style:name="T7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13" style:parent-style-name="Standard" style:family="paragraph">
      <style:paragraph-properties fo:text-align="justify" fo:background-color="#FFFFFF"/>
    </style:style>
    <style:style style:name="T7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fo:font-size="14pt" style:font-size-asian="14pt" fo:language="ru" fo:country="RU"/>
    </style:style>
    <style:style style:name="T7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19" style:parent-style-name="Standard" style:family="paragraph">
      <style:paragraph-properties fo:text-align="justify" fo:background-color="#FFFFFF"/>
    </style:style>
    <style:style style:name="T7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fo:font-size="14pt" style:font-size-asian="14pt" fo:language="ru" fo:country="RU"/>
    </style:style>
    <style:style style:name="T723" style:parent-style-name="Основнойшрифтабзаца" style:family="text">
      <style:text-properties fo:font-size="14pt" style:font-size-asian="14pt" fo:language="ru" fo:country="RU"/>
    </style:style>
    <style:style style:name="T7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 fo:background-color="#FFFFFF"/>
    </style:style>
    <style:style style:name="T7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9" style:parent-style-name="Standard" style:family="paragraph">
      <style:paragraph-properties style:text-autospace="none" fo:text-align="justify" fo:background-color="#FFFFFF">
        <style:tab-stops>
          <style:tab-stop style:type="left" style:position="-2.8187in"/>
        </style:tab-stops>
      </style:paragraph-properties>
    </style:style>
    <style:style style:name="T7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34" style:parent-style-name="Standard" style:family="paragraph">
      <style:paragraph-properties fo:text-align="justify" fo:background-color="#FFFFFF"/>
    </style:style>
    <style:style style:name="T7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3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4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41" style:parent-style-name="Standard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P742" style:parent-style-name="Standard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TableColumn744" style:family="table-column">
      <style:table-column-properties style:column-width="6.6944in" style:use-optimal-column-width="false"/>
    </style:style>
    <style:style style:name="Table743" style:family="table">
      <style:table-properties style:width="6.6944in" fo:margin-left="-0.0986in" table:align="left"/>
    </style:style>
    <style:style style:name="TableRow745" style:family="table-row">
      <style:table-row-properties style:min-row-height="4.0416in" style:use-optimal-row-height="false" fo:keep-together="always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4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49" style:parent-style-name="Standard" style:family="paragraph">
      <style:paragraph-properties fo:text-align="justify"/>
    </style:style>
    <style:style style:name="T7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P7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4" style:parent-style-name="Standard" style:family="paragraph">
      <style:paragraph-properties fo:text-align="justify"/>
    </style:style>
    <style:style style:name="T7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P757" style:parent-style-name="Standard" style:family="paragraph">
      <style:paragraph-properties fo:text-align="justify"/>
    </style:style>
    <style:style style:name="T7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P760" style:parent-style-name="Standard" style:family="paragraph">
      <style:paragraph-properties fo:text-align="justify"/>
    </style:style>
    <style:style style:name="T7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P763" style:parent-style-name="Standard" style:family="paragraph">
      <style:paragraph-properties fo:text-align="justify"/>
    </style:style>
    <style:style style:name="T7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P766" style:parent-style-name="Standard" style:family="paragraph">
      <style:paragraph-properties fo:text-align="justify"/>
    </style:style>
    <style:style style:name="T7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P7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2" style:parent-style-name="Standard" style:family="paragraph">
      <style:paragraph-properties fo:text-align="justify"/>
    </style:style>
    <style:style style:name="T7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P775" style:parent-style-name="Нижнийколонтитул" style:family="paragraph">
      <style:paragraph-properties fo:text-align="justify"/>
    </style:style>
    <style:style style:name="T776" style:parent-style-name="Основнойшрифтабзаца" style:family="text">
      <style:text-properties style:font-name="Times New Roman" style:font-name-complex="Times New Roman" fo:language="ru" fo:country="RU"/>
    </style:style>
    <style:style style:name="T777" style:parent-style-name="Основнойшрифтабзаца" style:family="text">
      <style:text-properties style:font-name="Times New Roman" style:font-name-complex="Times New Roman" fo:language="ru" fo:country="RU"/>
    </style:style>
    <style:style style:name="T778" style:parent-style-name="Основнойшрифтабзаца" style:family="text">
      <style:text-properties style:font-name="Times New Roman" style:font-name-complex="Times New Roman"/>
    </style:style>
    <style:style style:name="P779" style:parent-style-name="Нижнийколонтитул" style:family="paragraph">
      <style:paragraph-properties fo:text-align="justify"/>
    </style:style>
    <style:style style:name="T780" style:parent-style-name="Основнойшрифтабзаца" style:family="text">
      <style:text-properties style:font-name="Times New Roman" style:font-name-complex="Times New Roman" fo:language="ru" fo:country="RU"/>
    </style:style>
    <style:style style:name="T781" style:parent-style-name="Основнойшрифтабзаца" style:family="text">
      <style:text-properties style:font-name="Times New Roman" style:font-name-complex="Times New Roman"/>
    </style:style>
    <style:style style:name="P782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783" style:parent-style-name="Нижнийколонтитул" style:family="paragraph">
      <style:paragraph-properties fo:text-align="justify"/>
    </style:style>
    <style:style style:name="T784" style:parent-style-name="Основнойшрифтабзаца" style:family="text">
      <style:text-properties style:font-name="Times New Roman" style:font-name-complex="Times New Roman" fo:language="ru" fo:country="RU"/>
    </style:style>
    <style:style style:name="T785" style:parent-style-name="Основнойшрифтабзаца" style:family="text">
      <style:text-properties style:font-name="Times New Roman" style:font-name-complex="Times New Roman"/>
    </style:style>
    <style:style style:name="P786" style:parent-style-name="Нижнийколонтитул" style:family="paragraph">
      <style:paragraph-properties fo:text-align="justify"/>
    </style:style>
    <style:style style:name="T787" style:parent-style-name="Основнойшрифтабзаца" style:family="text">
      <style:text-properties style:font-name="Times New Roman" style:font-name-complex="Times New Roman" fo:language="ru" fo:country="RU"/>
    </style:style>
    <style:style style:name="T788" style:parent-style-name="Основнойшрифтабзаца" style:family="text">
      <style:text-properties style:font-name="Times New Roman" style:font-name-complex="Times New Roman" fo:language="ru" fo:country="RU"/>
    </style:style>
    <style:style style:name="T789" style:parent-style-name="Основнойшрифтабзаца" style:family="text">
      <style:text-properties style:font-name="Times New Roman" style:font-name-complex="Times New Roman"/>
    </style:style>
    <style:style style:name="P790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791" style:parent-style-name="Нижнийколонтитул" style:family="paragraph">
      <style:paragraph-properties fo:text-align="justify"/>
    </style:style>
    <style:style style:name="T792" style:parent-style-name="Основнойшрифтабзаца" style:family="text">
      <style:text-properties style:font-name="Times New Roman" style:font-name-complex="Times New Roman" fo:language="ru" fo:country="RU"/>
    </style:style>
    <style:style style:name="T793" style:parent-style-name="Основнойшрифтабзаца" style:family="text">
      <style:text-properties fo:language="ru" fo:country="RU"/>
    </style:style>
    <style:style style:name="T794" style:parent-style-name="Основнойшрифтабзаца" style:family="text">
      <style:text-properties style:font-name="Times New Roman" style:font-name-complex="Times New Roman" fo:language="ru" fo:country="RU"/>
    </style:style>
    <style:style style:name="T795" style:parent-style-name="Основнойшрифтабзаца" style:family="text">
      <style:text-properties style:font-name="Times New Roman" style:font-name-complex="Times New Roman"/>
    </style:style>
    <style:style style:name="P796" style:parent-style-name="Нижнийколонтитул" style:family="paragraph">
      <style:paragraph-properties fo:text-align="justify"/>
    </style:style>
    <style:style style:name="T797" style:parent-style-name="Основнойшрифтабзаца" style:family="text">
      <style:text-properties style:font-name="Times New Roman" style:font-name-complex="Times New Roman" fo:language="ru" fo:country="RU"/>
    </style:style>
    <style:style style:name="T798" style:parent-style-name="Основнойшрифтабзаца" style:family="text">
      <style:text-properties style:font-name="Times New Roman" style:font-name-complex="Times New Roman" fo:language="ru" fo:country="RU"/>
    </style:style>
    <style:style style:name="T799" style:parent-style-name="Основнойшрифтабзаца" style:family="text">
      <style:text-properties fo:language="ru" fo:country="RU"/>
    </style:style>
    <style:style style:name="P800" style:parent-style-name="Нижнийколонтитул" style:family="paragraph">
      <style:paragraph-properties fo:text-align="justify"/>
    </style:style>
    <style:style style:name="T801" style:parent-style-name="Основнойшрифтабзаца" style:family="text">
      <style:text-properties style:font-name="Times New Roman" style:font-name-complex="Times New Roman" fo:language="ru" fo:country="RU"/>
    </style:style>
    <style:style style:name="T802" style:parent-style-name="Основнойшрифтабзаца" style:family="text">
      <style:text-properties style:font-name="Times New Roman" style:font-name-complex="Times New Roman"/>
    </style:style>
    <style:style style:name="T803" style:parent-style-name="Основнойшрифтабзаца" style:family="text">
      <style:text-properties style:font-name="Times New Roman" style:font-name-complex="Times New Roman" fo:language="ru" fo:country="RU"/>
    </style:style>
    <style:style style:name="T804" style:parent-style-name="Основнойшрифтабзаца" style:family="text">
      <style:text-properties style:font-name="Times New Roman" style:font-name-complex="Times New Roman" fo:language="ru" fo:country="RU"/>
    </style:style>
    <style:style style:name="P805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</style:style>
    <style:style style:name="T8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P8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2" style:parent-style-name="Standard" style:family="paragraph">
      <style:paragraph-properties fo:text-align="justify"/>
    </style:style>
    <style:style style:name="T8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P8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7" style:parent-style-name="Standard" style:family="paragraph">
      <style:paragraph-properties fo:text-align="justify"/>
    </style:style>
    <style:style style:name="T8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P820" style:parent-style-name="Standard" style:family="paragraph">
      <style:paragraph-properties fo:text-align="justify"/>
    </style:style>
    <style:style style:name="T8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P8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5" style:parent-style-name="Standard" style:family="paragraph">
      <style:paragraph-properties fo:text-align="justify"/>
    </style:style>
    <style:style style:name="T8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7" style:parent-style-name="знаксноски" style:family="text">
      <style:text-properties fo:font-size="14pt" style:font-size-asian="14pt" style:font-size-complex="14pt" fo:language="ru" fo:country="RU"/>
    </style:style>
    <style:style style:name="T8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1" style:parent-style-name="Standard" style:family="paragraph">
      <style:paragraph-properties fo:text-align="justify"/>
    </style:style>
    <style:style style:name="T8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P8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8" style:parent-style-name="Standard" style:family="paragraph">
      <style:paragraph-properties fo:text-align="justify"/>
    </style:style>
    <style:style style:name="T8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P842" style:parent-style-name="Standard" style:family="paragraph">
      <style:paragraph-properties fo:text-align="justify"/>
    </style:style>
    <style:style style:name="T8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P845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846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8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8" style:parent-style-name="Standard" style:family="paragraph">
      <style:paragraph-properties fo:text-align="justify"/>
    </style:style>
    <style:style style:name="T8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P8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4" style:parent-style-name="Standard" style:family="paragraph">
      <style:paragraph-properties fo:text-align="justify"/>
    </style:style>
    <style:style style:name="T8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P8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9" style:parent-style-name="Standard" style:family="paragraph">
      <style:paragraph-properties fo:text-align="justify"/>
    </style:style>
    <style:style style:name="T8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P863" style:parent-style-name="Standard" style:family="paragraph">
      <style:paragraph-properties fo:text-align="justify"/>
    </style:style>
    <style:style style:name="T8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P866" style:parent-style-name="Standard" style:family="paragraph">
      <style:paragraph-properties fo:text-align="justify"/>
    </style:style>
    <style:style style:name="T8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P870" style:parent-style-name="Standard" style:family="paragraph">
      <style:paragraph-properties fo:text-align="justify"/>
    </style:style>
    <style:style style:name="T8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P8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7" style:parent-style-name="Standard" style:family="paragraph">
      <style:paragraph-properties fo:text-align="justify"/>
    </style:style>
    <style:style style:name="T8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P881" style:parent-style-name="Standard" style:family="paragraph">
      <style:paragraph-properties fo:text-align="justify"/>
    </style:style>
    <style:style style:name="T8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P8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6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887" style:parent-style-name="Standard" style:family="paragraph">
      <style:paragraph-properties fo:text-align="justify"/>
    </style:style>
    <style:style style:name="T8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P891" style:parent-style-name="Нижнийколонтитул" style:family="paragraph">
      <style:paragraph-properties fo:text-align="justify"/>
    </style:style>
    <style:style style:name="T892" style:parent-style-name="Основнойшрифтабзаца" style:family="text">
      <style:text-properties style:font-name="Times New Roman" style:font-name-complex="Times New Roman" fo:language="ru" fo:country="RU"/>
    </style:style>
    <style:style style:name="T893" style:parent-style-name="Основнойшрифтабзаца" style:family="text">
      <style:text-properties style:font-name="Times New Roman" style:font-name-complex="Times New Roman" fo:language="ru" fo:country="RU"/>
    </style:style>
    <style:style style:name="T894" style:parent-style-name="Основнойшрифтабзаца" style:family="text">
      <style:text-properties style:font-name="Times New Roman" style:font-name-complex="Times New Roman"/>
    </style:style>
    <style:style style:name="P895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896" style:parent-style-name="Нижнийколонтитул" style:family="paragraph">
      <style:paragraph-properties fo:text-align="justify"/>
    </style:style>
    <style:style style:name="T897" style:parent-style-name="Основнойшрифтабзаца" style:family="text">
      <style:text-properties style:font-name="Times New Roman" style:font-name-complex="Times New Roman" fo:language="ru" fo:country="RU"/>
    </style:style>
    <style:style style:name="T898" style:parent-style-name="Основнойшрифтабзаца" style:family="text">
      <style:text-properties style:font-name="Times New Roman" style:font-name-complex="Times New Roman" fo:language="ru" fo:country="RU"/>
    </style:style>
    <style:style style:name="T899" style:parent-style-name="Основнойшрифтабзаца" style:family="text">
      <style:text-properties style:font-name="Times New Roman" style:font-name-complex="Times New Roman"/>
    </style:style>
    <style:style style:name="P9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1" style:parent-style-name="Standard" style:family="paragraph">
      <style:paragraph-properties fo:text-align="justify"/>
    </style:style>
    <style:style style:name="T9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P9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8" style:parent-style-name="Standard" style:family="paragraph">
      <style:paragraph-properties fo:text-align="justify"/>
    </style:style>
    <style:style style:name="T9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P911" style:parent-style-name="Standard" style:family="paragraph">
      <style:paragraph-properties fo:text-align="justify"/>
    </style:style>
    <style:style style:name="T9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P9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7" style:parent-style-name="Standard" style:family="paragraph">
      <style:paragraph-properties fo:text-align="justify"/>
    </style:style>
    <style:style style:name="T9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P921" style:parent-style-name="Standard" style:family="paragraph">
      <style:paragraph-properties fo:text-align="justify"/>
    </style:style>
    <style:style style:name="T9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P925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926" style:parent-style-name="Нижнийколонтитул" style:family="paragraph">
      <style:paragraph-properties fo:text-align="justify"/>
    </style:style>
    <style:style style:name="T927" style:parent-style-name="Основнойшрифтабзаца" style:family="text">
      <style:text-properties style:font-name="Times New Roman" style:font-name-complex="Times New Roman" fo:language="ru" fo:country="RU"/>
    </style:style>
    <style:style style:name="T928" style:parent-style-name="Основнойшрифтабзаца" style:family="text">
      <style:text-properties style:font-name="Times New Roman" style:font-name-complex="Times New Roman" fo:language="ru" fo:country="RU"/>
    </style:style>
    <style:style style:name="T929" style:parent-style-name="Основнойшрифтабзаца" style:family="text">
      <style:text-properties style:font-name="Times New Roman" style:font-name-complex="Times New Roman"/>
    </style:style>
    <style:style style:name="P930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931" style:parent-style-name="Нижнийколонтитул" style:family="paragraph">
      <style:paragraph-properties fo:text-align="justify"/>
    </style:style>
    <style:style style:name="T932" style:parent-style-name="Основнойшрифтабзаца" style:family="text">
      <style:text-properties style:font-name="Times New Roman" style:font-name-complex="Times New Roman" fo:language="ru" fo:country="RU"/>
    </style:style>
    <style:style style:name="T933" style:parent-style-name="Основнойшрифтабзаца" style:family="text">
      <style:text-properties style:font-name="Times New Roman" style:font-name-complex="Times New Roman" fo:language="ru" fo:country="RU"/>
    </style:style>
    <style:style style:name="T934" style:parent-style-name="Основнойшрифтабзаца" style:family="text">
      <style:text-properties style:font-name="Times New Roman" style:font-name-complex="Times New Roman"/>
    </style:style>
    <style:style style:name="P935" style:parent-style-name="Нижнийколонтитул" style:family="paragraph">
      <style:paragraph-properties fo:text-align="justify"/>
    </style:style>
    <style:style style:name="T936" style:parent-style-name="Основнойшрифтабзаца" style:family="text">
      <style:text-properties style:font-name="Times New Roman" style:font-name-complex="Times New Roman" fo:language="ru" fo:country="RU"/>
    </style:style>
    <style:style style:name="T937" style:parent-style-name="Основнойшрифтабзаца" style:family="text">
      <style:text-properties style:font-name="Times New Roman" style:font-name-complex="Times New Roman"/>
    </style:style>
    <style:style style:name="P938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939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940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941" style:parent-style-name="Нижнийколонтитул" style:family="paragraph">
      <style:paragraph-properties fo:text-align="justify"/>
    </style:style>
    <style:style style:name="T942" style:parent-style-name="Основнойшрифтабзаца" style:family="text">
      <style:text-properties style:font-name="Times New Roman" style:font-name-complex="Times New Roman" fo:language="ru" fo:country="RU"/>
    </style:style>
    <style:style style:name="T943" style:parent-style-name="Основнойшрифтабзаца" style:family="text">
      <style:text-properties style:font-name="Times New Roman" style:font-name-complex="Times New Roman"/>
    </style:style>
    <style:style style:name="P944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9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7" style:parent-style-name="Standard" style:family="paragraph">
      <style:paragraph-properties fo:text-align="justify"/>
    </style:style>
    <style:style style:name="T9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P9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4" style:parent-style-name="Footnote" style:family="paragraph">
      <style:paragraph-properties fo:text-align="justify"/>
    </style:style>
    <style:style style:name="T9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P9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0" style:parent-style-name="Standard" style:family="paragraph">
      <style:paragraph-properties fo:text-align="justify"/>
    </style:style>
    <style:style style:name="T9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P964" style:parent-style-name="Standard" style:family="paragraph">
      <style:paragraph-properties fo:text-align="justify"/>
    </style:style>
    <style:style style:name="T9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P967" style:parent-style-name="Нижнийколонтитул" style:family="paragraph">
      <style:paragraph-properties fo:text-align="justify"/>
      <style:text-properties style:font-name="Times New Roman" style:font-name-complex="Times New Roman" fo:language="ru" fo:country="RU"/>
    </style:style>
    <style:style style:name="P968" style:parent-style-name="Standard" style:family="paragraph">
      <style:paragraph-properties fo:text-align="justify"/>
    </style:style>
    <style:style style:name="T9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P971" style:parent-style-name="Standard" style:family="paragraph">
      <style:paragraph-properties fo:text-align="justify"/>
    </style:style>
    <style:style style:name="T9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P9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6" style:parent-style-name="Standard" style:family="paragraph">
      <style:paragraph-properties fo:text-align="justify"/>
    </style:style>
    <style:style style:name="T9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P980" style:parent-style-name="Standard" style:family="paragraph">
      <style:paragraph-properties fo:text-align="justify"/>
    </style:style>
    <style:style style:name="T9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P984" style:parent-style-name="Standard" style:family="paragraph">
      <style:paragraph-properties fo:text-align="justify"/>
    </style:style>
    <style:style style:name="T9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P9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1" style:parent-style-name="Standard" style:family="paragraph">
      <style:paragraph-properties fo:text-align="justify"/>
    </style:style>
    <style:style style:name="T9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P995" style:parent-style-name="Standard" style:family="paragraph">
      <style:paragraph-properties fo:text-align="justify"/>
    </style:style>
    <style:style style:name="T9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P9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0" style:parent-style-name="Standard" style:family="paragraph">
      <style:paragraph-properties fo:text-align="justify"/>
    </style:style>
    <style:style style:name="T10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P10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5" style:parent-style-name="Standard" style:family="paragraph">
      <style:paragraph-properties fo:text-align="justify"/>
    </style:style>
    <style:style style:name="T10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P10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1" style:parent-style-name="Standard" style:family="paragraph">
      <style:paragraph-properties fo:text-align="justify"/>
    </style:style>
    <style:style style:name="T10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P10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7" style:parent-style-name="Standard" style:family="paragraph">
      <style:paragraph-properties fo:text-align="justify"/>
    </style:style>
    <style:style style:name="T10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P1020" style:parent-style-name="Standard" style:family="paragraph">
      <style:paragraph-properties fo:text-align="justify"/>
    </style:style>
    <style:style style:name="T10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P1024" style:parent-style-name="Standard" style:family="paragraph">
      <style:paragraph-properties fo:text-align="justify"/>
    </style:style>
    <style:style style:name="T10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P10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9" style:parent-style-name="Standard" style:family="paragraph">
      <style:paragraph-properties fo:text-align="justify"/>
    </style:style>
    <style:style style:name="T10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P10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4" style:parent-style-name="Standard" style:family="paragraph">
      <style:paragraph-properties fo:text-align="justify" fo:margin-top="0.2201in" fo:margin-left="0.3951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035" style:parent-style-name="Standard" style:family="paragraph">
      <style:paragraph-properties fo:text-align="justify" fo:text-indent="0.3847in" fo:background-color="#FFFFFF"/>
      <style:text-properties fo:color="#000000" fo:font-size="14pt" style:font-size-asian="14pt" style:font-size-complex="14pt" fo:language="ru" fo:country="RU"/>
    </style:style>
    <style:style style:name="P103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103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103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103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104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1041" style:parent-style-name="Standard" style:family="paragraph">
      <style:paragraph-properties fo:text-align="justify" fo:text-indent="0.3847in" fo:background-color="#FFFFFF">
        <style:tab-stops>
          <style:tab-stop style:type="left" style:leader-style="solid" style:leader-text="_" style:position="2.1097in"/>
          <style:tab-stop style:type="left" style:leader-style="solid" style:leader-text="_" style:position="2.7798in"/>
          <style:tab-stop style:type="left" style:leader-style="solid" style:leader-text="_" style:position="3.8451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1042" style:parent-style-name="Standard" style:family="paragraph">
      <style:paragraph-properties fo:text-align="justify" fo:text-indent="0.3847in" fo:background-color="#FFFFFF">
        <style:tab-stops>
          <style:tab-stop style:type="left" style:leader-style="solid" style:leader-text="_" style:position="2.1097in"/>
          <style:tab-stop style:type="left" style:leader-style="solid" style:leader-text="_" style:position="2.7798in"/>
          <style:tab-stop style:type="left" style:leader-style="solid" style:leader-text="_" style:position="3.8451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1043" style:parent-style-name="Standard" style:family="paragraph">
      <style:text-properties fo:language="ru" fo:country="RU"/>
    </style:style>
    <style:style style:name="P10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2" style:parent-style-name="Standard" style:family="paragraph">
      <style:paragraph-properties fo:text-align="center" fo:line-height="150%" fo:background-color="#FFFFFF"/>
      <style:text-properties fo:language="ru" fo:country="RU"/>
    </style:style>
  </office:automatic-styles>
  <office:body>
    <office:text text:use-soft-page-breaks="true">
      <text:p text:style-name="P1">МИНИСТЕРСТВО ОБРАЗОВАНИЯ И НАУКИ РОССИЙСКОЙ ФЕДЕРАЦИИ</text:p>
      <text:p text:style-name="P2">ФГАО ВПО «КАЗАНСКИЙ (ПРИВОЛЖСКИЙ)</text:p>
      <text:p text:style-name="P3">ФЕДЕРАЛЬНЫЙ УНИВЕРСИТЕТ»</text:p>
      <text:p text:style-name="P4">ЮРИДИЧЕСКИЙ ФАКУЛЬТЕТ</text:p>
      <text:p text:style-name="P5"/>
      <text:p text:style-name="P6">УТВЕРЖДАЮ</text:p>
      <text:p text:style-name="P7"><text:s text:c="71"/>________________________</text:p>
      <text:p text:style-name="P8"><text:s text:c="70"/>«___» ____________ 20___г.</text:p>
      <text:p text:style-name="P9"/>
      <text:p text:style-name="P10"/>
      <text:p text:style-name="P11"/>
      <text:p text:style-name="P12">Рабочая программа дисциплины (модуля)</text:p>
      <text:h text:style-name="P13" text:outline-level="1">ОРГАНИЗОВАННАЯ ПРЕСТУПНОСТЬ И МЕРЫ БОРЬБЫ С НЕЙ</text:h>
      <text:p text:style-name="P14"/>
      <text:p text:style-name="P15">Направление подготовки</text:p>
      <text:p text:style-name="P16">521407 «Уголовное право, криминология, уголовно-исполнительное право»</text:p>
      <text:p text:style-name="P17">Профиль подготовки</text:p>
      <text:p text:style-name="P18">Уголовное право, криминология, уголовно-исполнительное право</text:p>
      <text:p text:style-name="P19">Квалификации (степень) выпускника - Магистр</text:p>
      <text:p text:style-name="P20">Форма<text:s/>обучении - очная</text:p>
      <text:p text:style-name="P21"/>
      <text:p text:style-name="P22"/>
      <text:p text:style-name="P23"/>
      <text:p text:style-name="P24"/>
      <text:p text:style-name="P25"/>
      <text:p text:style-name="P26"/>
      <text:p text:style-name="P27">Казань-2020</text:p>
      <text:p text:style-name="P28">КРАТКАЯ АННОТАЦИЯ</text:p>
      <text:p text:style-name="P29"/>
      <text:p text:style-name="P30"><text:span text:style-name="T31">Борьба с организованной преступностью – актуальная государственно-правовая задача на современном этапе развития российского общества. Проблемы правового регулирования, законодательное обеспечение борьбы</text:span><text:span text:style-name="T32"><text:s/>с организованной преступностью за рубежом, вопросы международного сотрудничества в сфере борьбы с организованной преступностью выступают объектом изучения в рамках<text:s/></text:span><text:span text:style-name="T33">спецкурса «Организованная преступность и меры борьбы с ней». <text:s/></text:span></text:p>
      <text:p text:style-name="P34">Вопросы, противодействия организованной преступности регулируются нормами различных отраслей права, однако основная «нагрузка» в сфере борьбы с организованной преступностью приходится на уголовное законодательство. Освоение спецкурса предполагает главным образом изучение и анализ норм уголовного законодательства, предусматривающих ответственность за организованные формы преступлений (нормы об ответственности за организацию и участие в террористическом сообществе, незаконном вооруженном формировании, бандитизм, организацию преступного<text:s/>сообщества (преступной организации), организацию и участие в экстремистском сообществе (ст. ст. 205.4, 208, 209, 210, 282.1 УК РФ). Необходимо также помнить о специфике применения норм Общей части Уголовного кодекса Р.Ф. в отношении участников организованной преступности (например, общих начал и специальных правил назначения наказания, условно-досрочного освобождения от отбывания наказания и др.).</text:p>
      <text:p text:style-name="P35">Организованная преступность - <text:s/>понятие криминологическое, поэтому ряд тем спецкурса посвящен изучению криминологических аспектов этого вида преступности.</text:p>
      <text:p text:style-name="P36">Курс входит в программу подготовки магистров по специальности 521.407 -уголовное право, криминология; уголовно - исполнительное право.</text:p>
      <text:p text:style-name="P37"><text:span text:style-name="T38">I.</text:span><text:span text:style-name="T39"><text:tab/>Организационно</text:span><text:span text:style-name="T40"><text:s/></text:span><text:span text:style-name="T41">-</text:span><text:span text:style-name="T42"><text:s/></text:span><text:span text:style-name="T43">методический<text:s/></text:span><text:span text:style-name="T44"><text:s/></text:span><text:span text:style-name="T45">раздел</text:span></text:p>
      <text:list text:style-name="WW8Num5">
        <text:list-item text:start-value="1">
          <text:p text:style-name="P46"><text:span text:style-name="T47">Цель изучения дисциплины:<text:s/></text:span><text:span text:style-name="T48">формирование представлений о понятии, сущности и формах проявления организованной преступности, ее современном состоянии, системе мер противодействия ей и нейтрализации негативных последствий противоправной деятельности организованных преступных объединени</text:span><text:span text:style-name="T49">й.<text:s/></text:span><text:span text:style-name="T50"><text:line-break/></text:span></text:p>
        </text:list-item>
        <text:list-item>
          <text:p text:style-name="P51"><text:span text:style-name="T52">Задачи курса:<text:s/></text:span><text:span text:style-name="T53">изучение</text:span><text:span text:style-name="T54">:</text:span></text:p>
        </text:list-item>
      </text:list>
      <text:p text:style-name="P55">-<text:tab/>истории возникновения организованной преступности в России и за рубежом;</text:p>
      <text:p text:style-name="P56">- основных форм ее существования и развития;</text:p>
      <text:p text:style-name="P57">-<text:tab/>отличительных черт, характеризующих повышенную опасность этого негативного явления для национальной безопасности России;</text:p>
      <text:p text:style-name="P58">- <text:s/>правовых основ деятельности правоохранительных органов по борьбе с организованными формами преступной деятельности.</text:p>
      <text:list text:style-name="WW8Num2">
        <text:list-item text:start-value="3">
          <text:p text:style-name="P59"><text:span text:style-name="T60">Место курса в профессиональной подготовке магистра.<text:s/></text:span><text:span text:style-name="T61">Данный спецкурс способствует углубленному изучению базовых дисциплин<text:s/></text:span><text:span text:style-name="T62">«Уголовное право» и «Криминология».</text:span></text:p>
        </text:list-item>
        <text:list-item>
          <text:p text:style-name="P63">Требования к уровню освоения дисциплины:</text:p>
        </text:list-item>
      </text:list>
      <text:list text:style-name="WW8Num11">
        <text:list-item>
          <text:p text:style-name="P64">знать базовую дисциплину «Уголовное право» и иметь представление о применении уголовно-правовых норм;</text:p>
        </text:list-item>
      </text:list>
      <text:list text:style-name="WW8Num12">
        <text:list-item>
          <text:p text:style-name="P65">знать дисциплину «Криминология»;</text:p>
        </text:list-item>
      </text:list>
      <text:list text:style-name="WW8Num11" text:continue-numbering="true">
        <text:list-item>
          <text:p text:style-name="P66"><text:span text:style-name="T67">владеть навыками активного использования пол</text:span><text:span text:style-name="T68">ученных знаний<text:s/></text:span><text:span text:style-name="T69">в деятельности, направленной на предупреждение, противодействие и борьбу с организованной преступностью.</text:span></text:p>
        </text:list-item>
      </text:list>
      <text:p text:style-name="P70"><text:span text:style-name="T71">II</text:span><text:span text:style-name="T72">.</text:span><text:span text:style-name="T73"><text:tab/>Компетенции обучающегося, формируемые в результате освоения курса «Основные уголовно-правовые системы современности».</text:span></text:p>
      <text:p text:style-name="P74">Студент,<text:s/>завершивший изучение курса, должен обладать общекультурными компетенциями (ОК):</text:p>
      <text:list text:style-name="WW8Num11" text:continue-numbering="true">
        <text:list-item>
          <text:p text:style-name="P75">способностью совершенствовать и развивать свой интеллектуальный и обще­культурный уровень;</text:p>
        </text:list-item>
        <text:list-item>
          <text:p text:style-name="P76">способностью компетентного использования на практике приобретенных умений и навыков в<text:s/>организации исследовательской работы;</text:p>
        </text:list-item>
        <text:list-item>
          <text:p text:style-name="P77">способностью добросовестно исполнять профессиональные обязанности и<text:line-break/>соблюдать принципы этики юриста.</text:p>
        </text:list-item>
      </text:list>
      <text:p text:style-name="P78">Студент, завершивший изучение курса, должен обладать профессиональ­ными компетенциями (ПК):</text:p>
      <text:list text:style-name="WW8Num11" text:continue-numbering="true">
        <text:list-item>
          <text:p text:style-name="P79">способностью квалифицированно проводить научные исследования в области права;</text:p>
        </text:list-item>
        <text:list-item>
          <text:p text:style-name="P80">способностью применять сравнительно-правовые методы исследования при обращении к отдельным правовым институтам;</text:p>
        </text:list-item>
        <text:list-item>
          <text:p text:style-name="P81">способностью анализировать и оценивать, как оптимальность криминализации соответствующих деяний, так и эффективность применения уголовно-правовых норм по конкретным уголовным делам.</text:p>
        </text:list-item>
        <text:list-item>
          <text:p text:style-name="P82"><text:span text:style-name="T83">способностью использовать<text:s/></text:span><text:span text:style-name="T84">систему знаний о специфике организованных преступлений и особенностях организованной преступности, а также возможных путях и методах борьб</text:span><text:span text:style-name="T85">ы с ними в правоприменительной деятельности;</text:span></text:p>
        </text:list-item>
        <text:list-item>
          <text:p text:style-name="P86"><text:span text:style-name="T87">способностью выявлять и критически оценивать тенденции в<text:s/></text:span><text:span text:style-name="T88">политике России и зарубежных государств в области борьбы с организованной преступностью;</text:span></text:p>
        </text:list-item>
        <text:list-item>
          <text:p text:style-name="P89">способностью использовать положительный зарубежный опыт по законодательному конструированию уголовно-правовых норм и противодействию организованной преступности;</text:p>
        </text:list-item>
        <text:list-item>
          <text:p text:style-name="P90">способностью квалифицированно применять нормативно правовые акты в конкретных сферах юридической деятельности и реализовывать нормы уголовного права в профессиональной деятельности;</text:p>
        </text:list-item>
        <text:list-item>
          <text:p text:style-name="P91">способностью квалифицированно толковать уголовное законодательство;</text:p>
        </text:list-item>
        <text:list-item>
          <text:p text:style-name="P92">способностью воспринимать, анализировать и реализовывать управленческие инновации в профессиональной деятельности;</text:p>
        </text:list-item>
        <text:list-item>
          <text:p text:style-name="P93">способностью эффективно осуществлять правовое воспитание.</text:p>
        </text:list-item>
      </text:list>
      <text:p text:style-name="P94"><text:span text:style-name="T95">III</text:span><text:span text:style-name="T96">. Структура и содержание дисциплины, виды учебной работы, форма текущего, промежуточного и итогового контроля.</text:span></text:p>
      <text:p text:style-name="P97">Общая трудоемкость дисциплины составляет ---- зачетные единицы (----часа). Форма обучения очная. Количество семестров 1. Форма<text:s/>контроля - экзамен. Самостоятельная работа ----часов.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Всего аудиторных часов</text:p>
          </table:table-cell>
          <table:table-cell table:style-name="TableCell105">
            <text:p text:style-name="P106">36</text:p>
          </table:table-cell>
        </table:table-row>
        <table:table-row table:style-name="TableRow107">
          <table:table-cell table:style-name="TableCell108">
            <text:p text:style-name="P109">Из них:</text:p>
            <text:p text:style-name="P110">Лекции</text:p>
            <text:p text:style-name="P111">Практические занятия</text:p>
          </table:table-cell>
          <table:table-cell table:style-name="TableCell112">
            <text:p text:style-name="P113"/>
            <text:p text:style-name="P114">6</text:p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№ п/п</text:p>
          </table:table-cell>
          <table:table-cell table:style-name="TableCell129">
            <text:p text:style-name="P130">Раздел дисциплины</text:p>
          </table:table-cell>
          <table:table-cell table:style-name="TableCell131">
            <text:p text:style-name="P132">Семестр</text:p>
          </table:table-cell>
          <table:table-cell table:style-name="TableCell133">
            <text:p text:style-name="P134">Неделя семестра</text:p>
          </table:table-cell>
          <table:table-cell table:style-name="TableCell135" table:number-columns-spanned="3">
            <text:p text:style-name="P136">Виды учебной работы, включая самостоятельную работу студентов и трудоемкость(в<text:s/>часах)</text:p>
          </table:table-cell>
          <table:covered-table-cell/>
          <table:covered-table-cell/>
          <table:table-cell table:style-name="TableCell137">
            <text:p text:style-name="P138">Формы текущего контроля успе­ваемости (по не­делям семестра)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Лекции (в часах)</text:p>
          </table:table-cell>
          <table:table-cell table:style-name="TableCell150">
            <text:p text:style-name="P151"><text:span text:style-name="T152">Семинары<text:s/></text:span><text:span text:style-name="T153">(в часах)</text:span></text:p>
          </table:table-cell>
          <table:table-cell table:style-name="TableCell154">
            <text:p text:style-name="P155"><text:span text:style-name="T156">самостоятельная работа<text:s/></text:span><text:span text:style-name="T157">(в часах)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Организованная преступность как вид социальной системы «преступность».</text:p>
            <text:p text:style-name="P165"/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Криминологическая<text:s/>характеристика организованной преступност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Возникновение и развитие профессиональной и организованной преступности в России и за рубежом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Правовые, социально - экономические, организационные и криминологические меры предупреждения<text:s/>организованной преступност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Общая уголовно-правовая характеристика организованной преступности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Понятие организационной преступной деятельности и ее уголовно-правовые признаки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>Ответственность и наказание за<text:s/>организованные формы преступной деятельности по законодательству и в судебной практике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.</text:p>
          </table:table-cell>
          <table:table-cell table:style-name="TableCell283">
            <text:p text:style-name="P284">Законодательное обеспечение противодействия организованной преступности в отдельных зарубежных станах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>Тема 1. Организованная преступность как вид<text:s/>социальной системы «преступность».</text:p>
      <text:p text:style-name="P301">Преступность: понятие, элементы и структура. Новое качественное состояние преступности в России. Организованная преступная деятельность как часть преступности. Структура организованной преступности и ее элементы: субъекты, преступное сознание, преступные нормы и преступные отношения. Организованное преступление как уголовно-правовое и криминологическое понятие. Организованная преступность как социальное явление и угроза государственной, национальной и международной безопасности. <text:s/>Проблемы борьбы с организованной преступностью и их отражение в международных документах.</text:p>
      <text:p text:style-name="P302">Общественная опасность организованной преступной деятельности. Критерии и признаки ее общественной опасности. Интрузивно-системный и деструктивный характер<text:s/>организованной преступности.</text:p>
      <text:p text:style-name="P303">Организованная преступность и мафия. Коррупционная, экономическая преступность и их соотношение с организованной преступностью. Групповая и профессиональная преступность как основы организованной преступности.</text:p>
      <text:p text:style-name="P304">Признаки организованной преступности. Организованность, устойчивость, сплоченность и структурированность. Профессионализм преступной деятельности и ее корыстный характер. Распределение ролей и иерархичный характер. Материальная основа преступной деятельности. Наличие собственной «нормативной» базы и субкультуры. Коррумпирование представителей государственного аппарата и правоохранительных органов. Приемы, средства и методы преступной деятельности. Формы и уровни организованной преступности. Организованные группы как низшая<text:s/>форма организованной преступности. Преступные сообщества (организации), контролирующие положение в пределах района, города, региона. <text:s/>Преступные ассоциации в пределах России и транснациональные преступные <text:s/>объединения. Сферы проявления транснациональной организованной преступности.</text:p>
      <text:p text:style-name="P305"/>
      <text:p text:style-name="P306">Тема 2. Криминологическая характеристика организованной преступности.</text:p>
      <text:p text:style-name="P307"><text:span text:style-name="T308">Системный подход к изучению организованной преступности как одного из наиболее опасных видов преступности. Определения организованной преступности в<text:s/></text:span><text:span text:style-name="T309">криминологии. Криминологические признаки организованной преступности. Проблемы классификации субъектов организованной преступности в криминологии. Криминологическая характеристика организованных объединений преступников. Состояние, структура и динамика орг</text:span><text:span text:style-name="T310">анизованной преступной деятельности, ее статистические показатели в России и в Республике Татарстан. Латентность и ее причины. Причины и условия (детерминанты) организованной преступной деятельности: экономический спад и духовный кризис в обществе, расслое</text:span><text:span text:style-name="T311">ние людей по имущественному положению, разложение бюрократических структур государства, нарушение принципов социальной справедливости, девальвация нравственных ценностей, пробелы в правовом регулировании - основные причины эволюции организованной преступно</text:span><text:span text:style-name="T312">сти в российском обществе.<text:s/></text:span><text:span text:style-name="T313">Личность организованных преступников. Воры «в законе». «Лидеры» и «авторитеты» - руководители бандитских группировок. Криминологическая и социально-психологическая характеристика главарей и исполнителей организованных преступлени</text:span><text:span text:style-name="T314">й. Российская организованная преступность и власть. Легализация криминальных лидеров и криминальных капиталов. Коррупция как составляющая организованной преступности.</text:span></text:p>
      <text:p text:style-name="P315"/>
      <text:p text:style-name="P316"/>
      <text:p text:style-name="P317">Тема 3. Возникновение и развитие организованной преступности <text:s/>в России и за рубежом.</text:p>
      <text:p text:style-name="P318">Возникновение профессиональной преступности в западных странах и в России. Криминальные касты России и их эволюция. «Иваны», «храпы», «игроки» и «шпанка» - основные криминальные касты дореволюционной России. Трансформация уголовных сообществ в стране в 20-40<text:s/>-е годы. Идея воровского объединения. Характеристика «воровского» закона. Банды и шайки во главе с «жиганами». Формирование воровских группировок и их «специализация». Факторы, способствовавшие разложению воровского сообщества в 50- е годы и их реанимация<text:s/>к началу 70-х годов.</text:p>
      <text:p text:style-name="P319">Культивирование элементов «воровского закона» в 60-70-е годы. Преступные группировки осужденных к лишению свободы. Изменения «криминальной элиты» под влиянием перемен в обществе в 80-х годах. Преступная группировка Монгола в Москве -<text:s/>смена «идейным» ворам и ее новый для того времени промысел. Противостояние «цеховиков» и криминального сообщества. «Крышевание» - новая веха в развитии преступного мира.</text:p>
      <text:p text:style-name="P320">Этапы становления организованной преступности в России. Первый этап - первоначальное накопление капитала, организация рэкета и осваивание финансовой системы, создание собственной системы коммерческих банков и компаний, строительство «финансовых пирамид» (1990-1995гг.). Второй этап - настройка финансовой системы и получение прибыли в результате экономического развития (развала) России: операции с ценными бумагами, осваивание вексельного рынка, активная работа с сырьевым рынком России (1995-1997). Третий этап – перегруппировка сил и освоение нового пространства: сброс ГКО (август 1998), перевод конвертируемых средств за рубеж, легализация криминальных капиталов и криминальных лидеров.</text:p>
      <text:p text:style-name="P321">Тенденции организованной преступности на современном этапе. Организованная преступность и национальная экономика. Активное включение в организованную преступность<text:s/>коррумпированных чиновников. Организованная преступность, экстремизм и терроризм.</text:p>
      <text:p text:style-name="P322"/>
      <text:p text:style-name="P323">Тема 4. Правовые, социально-экономические, организационные и криминологические меры предупреждения организованной преступности.</text:p>
      <text:p text:style-name="P324">Борьба с организованной преступностью – актуальная государственно-правовая задача на современном этапе развития российского общества. Проблемы законодательного регулирования. Законодательное обеспечение борьбы с организованной преступностью за рубежом.</text:p>
      <text:p text:style-name="P325">Международное сотрудничество в сфере борьбы с организованной преступностью. Выдача преступников и оказание правовой помощи по уголовным делам. Научно-информационные контакты. Договорно-правовая координация борьбы с преступлениями, затрагивающими несколько государств. Создание единого межгосударственного банка данных.</text:p>
      <text:p text:style-name="P326">Совершенствование системы правоохранительных органов за счет оптимизации их организационно-структурного построения, сосредоточения деятельности правоохранительных органов на приоритетных направлениях борьбы с преступностью. Оперативно-розыскная деятельность в сфере борьбы с организованной преступностью. Особенности <text:s text:c="2"/>выявления, документирования и доказывания преступлений, совершаемых организованными преступными формированиями. Проблема защиты свидетелей и потерпевших.</text:p>
      <text:p text:style-name="P327">Обеспечение экономической безопасности государства путем усиления контроля в финансово-кредитной и банковской сферах, контроля за производством и реализацией продукции, действенного контроля в сфере налогообложения, пресечение проявлений коррупции на всех уровнях власти. Внедрение и реализация экономических методов управления. Улучшение жизненного уровня российских граждан как основное направление предупреждение преступности.</text:p>
      <text:p text:style-name="P328">Участие общества в борьбе с организованной преступностью. Создание реальных гарантий безопасности граждан<text:s/>от посягательств со стороны организованных преступников. Правовая пропаганда и правовое воспитание.</text:p>
      <text:p text:style-name="P329">Профилактика экономической, коррупционной, профессиональной, рецидивной, пенитенциарной и других видов преступности. Предупреждение преступлений несовершеннолетних.</text:p>
      <text:p text:style-name="P330"/>
      <text:p text:style-name="P331">Тема 5. Общая уголовно-правовая характеристика организованной преступности.</text:p>
      <text:p text:style-name="P332">Организованная преступность и организованное преступление. Группа лиц как криминологическое и уголовно-правовое понятие. Понятие соучастия в преступлении и его объективные и субъективные признаки. Развитие института соучастия в истории российского законодательства. <text:s/>Проблема форм соучастия в теории уголовного права. Виды соучастников.</text:p>
      <text:p text:style-name="P333">Проблемы развития теории о соучастии в преступлении и уголовно-правового регулирования ответственности участников организованных преступных объединений в свете практики борьбы с организованной преступностью. Совместность в совершении преступления и в преступной деятельности.</text:p>
      <text:p text:style-name="P334">Понятие организованной группы и ее уголовно-правовые признаки. Отличие организованной группы от группы лиц по предварительному сговору. Понятие преступного сообщества (преступной организации) и его отличие от организованной группы.</text:p>
      <text:p text:style-name="P335">Отражение в уголовном законе основных форм организованной преступности. Общая характеристика<text:s/>составов организованных преступлений, предусмотренных ст. ст. 205.4, 205.5, 208, 209, 210, 282.1, 282.2 УК РФ.</text:p>
      <text:p text:style-name="P336">Совершение преступления организованной группой или преступным сообществом (преступной организацией) как обстоятельство, отягчающее наказание.</text:p>
      <text:p text:style-name="P337">Объективные и субъективные признаки состава организации преступного сообщества (преступной организации). Ответственность за участие в преступном сообществе. Квалифицированный вид состава организации преступного сообщества (преступной организации).</text:p>
      <text:p text:style-name="P338">Понятие<text:s/>бандитизма и его признаки. Момент окончания преступления, предусмотренного ст. 209 УК РФ. Виды состава бандитизма. Отграничение бандитизма от вооруженного разбоя и преступлений, предусмотренных ст.ст. 208 и 210 УК РФ.</text:p>
      <text:p text:style-name="P339"/>
      <text:p text:style-name="P340">Тема 6. Понятие организационной преступной деятельности и ее уголовно-правовые признаки.</text:p>
      <text:p text:style-name="P341">Понятие организатора преступления и организационной деятельности. Соотношение понятий «лидер» и «организатор» в криминологии и уголовном праве. Организатор преступления и организатор преступной деятельности. Правовое регулирование ответственности организатора преступления в истории российского законодательства.</text:p>
      <text:p text:style-name="P342">Объективные признаки организационной преступной деятельности. Организатор преступления и его функции. Руководство совершением преступления. Организатор организованной группы и преступного сообщества и его функции по организации преступной деятельности созданного преступного объединения.</text:p>
      <text:p text:style-name="P343">Субъективная сторона деятельности организатора преступления и организатора преступной деятельности.</text:p>
      <text:p text:style-name="P344">Основание и<text:s/>пределы ответственности за организационную преступную деятельность по российскому уголовному законодательству.</text:p>
      <text:p text:style-name="P345">Наказание виновных в организации преступления и преступной деятельности по законодательству и в судебной практике.</text:p>
      <text:p text:style-name="P346"/>
      <text:p text:style-name="P347">Тема 7. Ответственность и наказание за организованные формы преступной деятельности по законодательству и в судебной практике.</text:p>
      <text:p text:style-name="P348">Ответственность за соучастие в преступлении. Основание и пределы ответственности лиц, виновных в создании, руководстве либо участии в организованной группе или в преступном сообществе (преступной организации). Виды, сроки и размеры наказания за организованные формы преступлений по действующему законодательству. Общие начала и специальные правила назначения наказания организованным преступникам. Характер и степень общественной опасности соучастников и их учет при назначении наказания. Совершение преступления организованной группой как квалифицирующее обстоятельство. Учет личности виновного, мотивов и целей преступления. Смягчение ответственности участников преступных объединений. Возможность освобождения от уголовной ответственности в соответствии с примечанием к ст. 210 УК РФ.</text:p>
      <text:p text:style-name="P349">Исполнение наказания в виде лишения свободы. Раздельное содержание участников преступного объединения. Назначение тюремного заключения. Особенности применения основных средств исправления в отношении организованных преступников. Возможность и целесообразность условно-досрочного освобождения, амнистии, помилования.</text:p>
      <text:p text:style-name="P350"/>
      <text:p text:style-name="P351"/>
      <text:p text:style-name="P352">Тема 8. Законодательное обеспечение противодействия организованной преступности в отдельных зарубежных странах.</text:p>
      <text:p text:style-name="P353">Вопросы противодействия организованной преступности в работе органов международного сообщества и международных документах: Восьмой Конгресс ООН по предупреждению преступности и обращению с правонарушителями (Гавана, Куба, 27 августа-7 сентября1990 г.); Международный семинар ООН по вопросам борьбы с преступностью (Суздаль, СССР, 21-25 октября 1991 г.); Вторая сессия Комиссии по предотвращению преступности и уголовному правосудию Экономического и социального совета ООН 13-23 апреля 1993 г.; Декларация ООН о преступности и общественной безопасности; Международная конвенция о борьбе с бомбовым терроризмом; Международная конвенция о борьбе с финансированием терроризма; Конвенция ООН против транснациональной организованной преступности (Палермо, Италия, декабрь 2000 г.); Шанхайская конвенция о борьбе с терроризмом, сепаратизмом и экстремизмом от 15 июня 2001 и др.</text:p>
      <text:p text:style-name="P354"><text:span text:style-name="T355">Законодательство о борьбе с организованной преступностью США: закон<text:s/></text:span><text:span text:style-name="T356">RICO</text:span><text:span text:style-name="T357"><text:s/>и закон<text:s/></text:span><text:span text:style-name="T358">C</text:span><text:span text:style-name="T359">СЕ. Уголовно-правовое регулирование</text:span><text:span text:style-name="T360"><text:s/>ответственности участников организованных преступных объединений по законодательству Италии, Испании, Франции, Германии, Японии и стран - участников СНГ. Вопросы совершенствования уголовного законодательства России в части ответственности лиц, виновных в<text:s/></text:span><text:span text:style-name="T361">организованной преступной деятельности. Необходимость разработки и принятия специальных законов, направленных на противодействие организованной преступности и борьбу с коррупцией.</text:span></text:p>
      <text:p text:style-name="P362"/>
      <text:p text:style-name="P363"/>
      <text:p text:style-name="P364"/>
      <text:p text:style-name="P365"/>
      <text:p text:style-name="P366"/>
      <text:p text:style-name="P367"><text:span text:style-name="T368">IV</text:span><text:span text:style-name="T369">. Оценочные средства для текущего контроля успеваемости, промежу</text:span><text:span text:style-name="T370">­точной аттестации по итогам освоения дисциплины и учебно-методическое обеспечение самостоятельно работы</text:span></text:p>
      <text:p text:style-name="P371">Тематика рефератов:</text:p>
      <text:list text:style-name="WW8Num10">
        <text:list-item text:start-value="1">
          <text:p text:style-name="P372">Организованная преступность в России и проблемы борьбы с ней</text:p>
        </text:list-item>
        <text:list-item>
          <text:p text:style-name="P373">Организованная преступность в сфере экономики</text:p>
        </text:list-item>
        <text:list-item>
          <text:p text:style-name="P374"><text:span text:style-name="T375">Коррупция в России: поня</text:span><text:span text:style-name="T376">тие, сущность, причины, противодействие</text:span><text:span text:style-name="T377">.</text:span></text:p>
        </text:list-item>
        <text:list-item>
          <text:p text:style-name="P378">Терроризм и организованная преступность</text:p>
        </text:list-item>
        <text:list-item>
          <text:p text:style-name="P379">Преступное сообщество (преступная организация): уголовно - правовая и криминологическая характеристика</text:p>
        </text:list-item>
        <text:list-item>
          <text:p text:style-name="P380">Институт соучастия как уголовно-правовая основа противодействия<text:s/>организованной преступности.</text:p>
        </text:list-item>
        <text:list-item>
          <text:p text:style-name="P381">Ответственность за организованные формы преступной деятельности по УК РФ</text:p>
        </text:list-item>
        <text:list-item>
          <text:p text:style-name="P382">Становление и развитие организованной преступности в России</text:p>
        </text:list-item>
        <text:list-item>
          <text:p text:style-name="P383">Ответственность за организационную преступную деятельность по УК РФ</text:p>
        </text:list-item>
        <text:list-item>
          <text:p text:style-name="P384"><text:span text:style-name="T385"><text:s/></text:span><text:span text:style-name="T386">Транснациональная организ</text:span><text:span text:style-name="T387">ованная преступность</text:span></text:p>
        </text:list-item>
        <text:list-item>
          <text:p text:style-name="P388"><text:span text:style-name="T389"><text:s/></text:span><text:span text:style-name="T390">Профессиональная преступность</text:span></text:p>
        </text:list-item>
        <text:list-item>
          <text:p text:style-name="P391"><text:s/>Бандитизм</text:p>
        </text:list-item>
        <text:list-item>
          <text:p text:style-name="P392"><text:span text:style-name="T393"><text:s/></text:span><text:span text:style-name="T394">Международное сотрудничество в сфере уголовной юстиции.</text:span></text:p>
        </text:list-item>
        <text:list-item>
          <text:p text:style-name="P395"><text:span text:style-name="T396"><text:s/></text:span><text:span text:style-name="T397">Законодательство по борьбе с организованной преступностью в зарубежных странах</text:span></text:p>
        </text:list-item>
        <text:list-item>
          <text:p text:style-name="P398"><text:s/>Оперативно – розыскная деятельность в борьбе с организованной преступностью</text:p>
        </text:list-item>
        <text:list-item>
          <text:p text:style-name="P399"><text:span text:style-name="T400"><text:s/></text:span><text:span text:style-name="T401">Формы соучастия и их классификация</text:span></text:p>
        </text:list-item>
        <text:list-item>
          <text:p text:style-name="P402"><text:span text:style-name="T403"><text:s/></text:span><text:span text:style-name="T404">Ответственность за организацию незаконного вооруженного формирования или участие в нем</text:span></text:p>
        </text:list-item>
        <text:list-item>
          <text:p text:style-name="P405"><text:s/>Ответственность за организацию и участие в экстремистском сообществе и экстремистской организации</text:p>
        </text:list-item>
        <text:list-item>
          <text:p text:style-name="P406"><text:span text:style-name="T407"><text:s/></text:span><text:span text:style-name="T408">Уголовная<text:s/></text:span><text:span text:style-name="T409">ответственность соучастников преступления по уголовному законодательству зарубежных стран</text:span></text:p>
        </text:list-item>
        <text:list-item>
          <text:p text:style-name="P410"><text:span text:style-name="T411"><text:s/></text:span><text:span text:style-name="T412">Особенности назначения наказания соучастникам организованной преступной деятельности</text:span></text:p>
        </text:list-item>
        <text:list-item>
          <text:p text:style-name="P413"><text:span text:style-name="T414"><text:s/></text:span><text:span text:style-name="T415">Квалификация преступлений по признаку совершения их организованной группой</text:span></text:p>
        </text:list-item>
        <text:list-item>
          <text:p text:style-name="P416"><text:span text:style-name="T417"><text:s/></text:span><text:span text:style-name="T418">Наз</text:span><text:span text:style-name="T419">начение наказания за преступление, совершенное в соучастии.</text:span></text:p>
        </text:list-item>
        <text:list-item>
          <text:p text:style-name="P420"><text:span text:style-name="T421"><text:s/></text:span><text:span text:style-name="T422">Становление и развитие института соучастия в России</text:span></text:p>
        </text:list-item>
        <text:list-item>
          <text:p text:style-name="P423"><text:span text:style-name="T424"><text:s/></text:span><text:span text:style-name="T425">Групповая преступность как основа организованной преступности</text:span></text:p>
        </text:list-item>
        <text:list-item>
          <text:p text:style-name="P426"><text:span text:style-name="T427"><text:s/></text:span><text:span text:style-name="T428">Социально-экономические, организационные, криминологические и правовые меры<text:s/></text:span><text:span text:style-name="T429">предупреждения организованной преступности</text:span></text:p>
        </text:list-item>
      </text:list>
      <text:p text:style-name="P430"/>
      <text:p text:style-name="P431"/>
      <text:p text:style-name="P432"/>
      <text:p text:style-name="P433"/>
      <text:p text:style-name="P434"/>
      <text:p text:style-name="P435"/>
      <text:p text:style-name="P436">Темы для самостоятельной работы и для обсуждения на семинарских занятиях:</text:p>
      <text:p text:style-name="P437"/>
      <text:p text:style-name="P438">Тема: Организованная преступность как вид социальной системы «преступность».</text:p>
      <text:list text:style-name="WW8Num4">
        <text:list-item text:start-value="1">
          <text:p text:style-name="P439"><text:span text:style-name="T440">Организованная преступность как часть преступности и<text:s/></text:span><text:span text:style-name="T441">криминологическое понятие.<text:s/></text:span><text:span text:style-name="T442">Соотношение организованной преступности <text:s/>с<text:s/></text:span><text:span text:style-name="T443"><text:s/></text:span><text:span text:style-name="T444">другими видами преступности.</text:span></text:p>
        </text:list-item>
        <text:list-item>
          <text:p text:style-name="P445">Структура организованной преступности, ее элементы и взаимосвязи между ними.</text:p>
        </text:list-item>
        <text:list-item>
          <text:p text:style-name="P446"><text:s/>Организованная преступность как социальное явление и угроза государственной, национальной и международной безопасности. <text:s/></text:p>
        </text:list-item>
      </text:list>
      <text:p text:style-name="P447"><text:s text:c="22"/>4. <text:s text:c="2"/>Признаки организованной преступности, ее уровни и формы.</text:p>
      <text:p text:style-name="P448"><text:span text:style-name="T449"><text:s text:c="2"/></text:span></text:p>
      <text:p text:style-name="P450"/>
      <text:p text:style-name="P451"><text:span text:style-name="T452"><text:s text:c="3"/>Тема: Криминологическая характеристика организованной преступности</text:span></text:p>
      <text:p text:style-name="P453"><text:s/>1. Организованная преступность - объект изучения криминологической <text:s text:c="14"/>науки.</text:p>
      <text:p text:style-name="P454">2. Криминологическая характеристика организованной преступности.</text:p>
      <text:p text:style-name="P455">3. Проблемы классификации субъектов организованной преступности в криминологии. Криминологическая характеристика организованных объединений преступников.</text:p>
      <text:p text:style-name="P456">4.<text:s/>Состояние, структура и динамика организованной преступности. Латентность и ее причины.</text:p>
      <text:p text:style-name="P457"><text:s text:c="5"/>5. <text:s/>Причины и условия организованной преступности.</text:p>
      <text:p text:style-name="P458">6. Личность организованных преступников. Криминологическая и социально-психологическая характеристика организаторов и исполнителей организованных преступлений.</text:p>
      <text:p text:style-name="P459"><text:s text:c="4"/></text:p>
      <text:p text:style-name="P460"><text:s text:c="3"/>Тема: Возникновение и развитие организованной преступности в России</text:p>
      <text:p text:style-name="P461"><text:s/>1.Возникновение профессиональной преступности в России.</text:p>
      <text:p text:style-name="P462"><text:s/>2. Трансформация уголовных сообществ в стране в 20- 40 -е годы. Факторы,<text:s/>способствовавшие разложению воровского сообщества в 50- е годы и их реанимация к началу 70-х годов.</text:p>
      <text:p text:style-name="P463"><text:s/>3. Этапы становления организованной преступности в России (конец 80-х годов по настоящее время).</text:p>
      <text:p text:style-name="P464">4.Тенденции организованной преступности на современном этапе развития российского общества.</text:p>
      <text:p text:style-name="P465"><text:s text:c="5"/></text:p>
      <text:p text:style-name="P466"><text:s text:c="6"/>Тема: Правовые, социально-экономические, организационные и криминологические меры предупреждения организованной преступности.</text:p>
      <text:p text:style-name="P467">1. Проблемы законодательного регулирования борьбы с организованной преступностью в России. Законодательное обеспечение противодействия организованной преступности преступностью за рубежом.</text:p>
      <text:p text:style-name="P468">2. Международное сотрудничество в сфере борьбы с организованной преступностью.</text:p>
      <text:p text:style-name="P469">3. Оперативно-розыскная деятельность в сфере борьбы с организованной преступностью. Особенности выявления, документирования и доказывания преступлений, совершаемых организованными преступными формированиями.</text:p>
      <text:p text:style-name="P470">4. Обеспечение экономической безопасности государства и улучшение жизненного уровня российских граждан как основные направления предупреждения организованной преступности.</text:p>
      <text:p text:style-name="P471">5. Профилактика экономической, коррупционной, профессиональной, рецидивной, пенитенциарной и других видов преступности. Предупреждение преступлений несовершеннолетних.</text:p>
      <text:p text:style-name="P472"/>
      <text:p text:style-name="P473"><text:s text:c="6"/>Тема: Общая уголовно-правовая<text:s/>характеристика организованной преступности.</text:p>
      <text:p text:style-name="P474">1. Понятие соучастия в преступлении и его объективные и субъективные <text:s text:c="7"/>признаки.</text:p>
      <text:p text:style-name="P475">2. Проблема форм соучастия в теории уголовного права. Виды соучастников.</text:p>
      <text:p text:style-name="P476">3. Проблемы развития теории о соучастии в преступлении и уголовно-правового регулирования ответственности участников организованных преступных объединений в свете практики борьбы с организованной преступностью.</text:p>
      <text:p text:style-name="P477">4.Понятие организованной группы и ее уголовно-правовые признаки. Отличие организованной группы от<text:s/>группы лиц по предварительному сговору.</text:p>
      <text:p text:style-name="P478"><text:s/>5.Понятие преступного сообщества (преступной организации) и его отличие от организованной группы.</text:p>
      <text:p text:style-name="P479"><text:s text:c="11"/>6.Отражение в уголовном законе основных форм организованной</text:p>
      <text:p text:style-name="P480">преступности. Общая характеристика составов преступлений, предусмотренных ст. ст. 205.4, 208, 209, 210 и 282.1 УК РФ.</text:p>
      <text:p text:style-name="P481"/>
      <text:p text:style-name="P482"><text:s text:c="7"/>Тема: Понятие организационной деятельности и ее уголовно-правовые признаки</text:p>
      <text:p text:style-name="P483"><text:s/>1. Правовое регулирование ответственности организатора преступления в истории российского<text:s/>уголовного законодательства</text:p>
      <text:p text:style-name="P484">2. <text:s text:c="2"/>Понятие организационной деятельности по действующему уголовному законодательству</text:p>
      <text:p text:style-name="P485">3. <text:s text:c="2"/>Объективные признаки организационной преступной деятельности</text:p>
      <text:p text:style-name="P486">4. <text:s text:c="3"/>Субъективные признаки организационной преступной деятельности</text:p>
      <text:p text:style-name="P487">5. Основание и пределы ответственности за организационную преступную деятельность по действующему УК РФ.</text:p>
      <text:p text:style-name="P488"/>
      <text:p text:style-name="P489"><text:s text:c="6"/>Тема: Ответственность и наказание за организованные формы преступной деятельности по законодательству и в судебной практике.</text:p>
      <text:p text:style-name="P490">1. Основание и пределы ответственности лиц, виновных в создании, руководстве либо участии в организованной группе или в преступном сообществе (преступной организации).</text:p>
      <text:p text:style-name="P491">2. Виды, сроки и размеры наказания за организованные формы преступлений по действующему законодательству.</text:p>
      <text:p text:style-name="P492">3. Общие<text:s/>начала и специальные правила назначения наказания организованным преступникам.</text:p>
      <text:p text:style-name="P493">4. Исполнение наказания в виде лишения свободы. Особенности применения основных средств исправления в отношении организованных преступников.</text:p>
      <text:p text:style-name="P494"/>
      <text:p text:style-name="P495">Тема: Законодательное обеспечение<text:s/>противодействия организованной преступности в отдельных зарубежных странах.</text:p>
      <text:list text:style-name="WW8Num3">
        <text:list-item text:start-value="1">
          <text:p text:style-name="P496">Вопросы противодействия организованной преступности в работе органов международного сообщества и международных документах</text:p>
        </text:list-item>
        <text:list-item>
          <text:p text:style-name="P497">Специальное законодательство по борьбе с организованной преступностью и его применение в США и Японии</text:p>
        </text:list-item>
        <text:list-item>
          <text:p text:style-name="P498">Правовое регулирование ответственности за организованную преступную деятельность по уголовному законодательству Германии, Италии, Испании, Франции и стран-участников СНГ.</text:p>
        </text:list-item>
        <text:list-item>
          <text:p text:style-name="P499">Вопросы совершенствования уголовного законодательства РФ в части ответственности за организованную преступную деятельность.</text:p>
        </text:list-item>
      </text:list>
      <text:p text:style-name="P500"/>
      <text:p text:style-name="P501">Вопросы к экзамену:</text:p>
      <text:list text:style-name="WW8Num3" text:continue-numbering="true">
        <text:list-item>
          <text:list>
            <text:list-item>
              <text:p text:style-name="P502"><text:s/>Организованная преступность как криминологическое понятие</text:p>
            </text:list-item>
            <text:list-item>
              <text:p text:style-name="P503">Профессиональная и организованная преступность</text:p>
            </text:list-item>
            <text:list-item>
              <text:p text:style-name="P504">Соотношение организованной преступности с<text:s/>экономической, <text:s text:c="5"/>рецидивной <text:s/>и пенитенциарной <text:s/>преступностью</text:p>
            </text:list-item>
            <text:list-item>
              <text:p text:style-name="P505">Проблемы борьбы с организованной преступностью в документах ООН, Совета Европы, Секретариата СНГ</text:p>
            </text:list-item>
            <text:list-item>
              <text:p text:style-name="P506">Критерии и признаки общественной опасности организованной преступности</text:p>
            </text:list-item>
            <text:list-item>
              <text:p text:style-name="P507">Признаки организованной<text:s/>преступности</text:p>
            </text:list-item>
            <text:list-item>
              <text:p text:style-name="P508">Формы и уровни организованной преступности</text:p>
            </text:list-item>
            <text:list-item>
              <text:p text:style-name="P509">Организованная преступность как объект изучения криминологической науки</text:p>
            </text:list-item>
            <text:list-item>
              <text:p text:style-name="P510">Транснациональная организованная преступность</text:p>
            </text:list-item>
            <text:list-item>
              <text:p text:style-name="P511">История возникновения и развития организованной преступности в России</text:p>
            </text:list-item>
            <text:list-item>
              <text:p text:style-name="P512">Ответственность за организованные формы преступной деятельности в истории российского уголовного законодательства</text:p>
            </text:list-item>
            <text:list-item>
              <text:p text:style-name="P513">Криминологическая характеристика организаторов, руководителей и участников организованных преступных объединений</text:p>
            </text:list-item>
            <text:list-item>
              <text:p text:style-name="P514">Состояние организованной преступности и ее показатели в современных условиях</text:p>
            </text:list-item>
            <text:list-item>
              <text:p text:style-name="P515">Причины и условия совершения преступлений организованными преступными формированиями</text:p>
            </text:list-item>
            <text:list-item>
              <text:p text:style-name="P516">Институт соучастия как правовая основа противодействия организованной преступности</text:p>
            </text:list-item>
            <text:list-item>
              <text:p text:style-name="P517">Групповая преступность как основа организованной преступности</text:p>
            </text:list-item>
            <text:list-item>
              <text:p text:style-name="P518">Отражение в уголовном законодательстве основных форм организованной преступности</text:p>
            </text:list-item>
            <text:list-item>
              <text:p text:style-name="P519"><text:span text:style-name="T520">Общая характеристика уголовно-правовых признаков составов организованных преступлений, предусмотренных Особенной частью<text:s/></text:span><text:span text:style-name="T521">УК РФ</text:span></text:p>
            </text:list-item>
            <text:list-item>
              <text:p text:style-name="P522">Законодательное регулирование борьбы с<text:s/>организованной преступностью в отдельных зарубежных странах</text:p>
            </text:list-item>
            <text:list-item>
              <text:p text:style-name="P523">Организованная группа и ее отличия от группы лиц по предварительному сговору.</text:p>
            </text:list-item>
            <text:list-item>
              <text:p text:style-name="P524">Банда как особая разновидность организованной группы</text:p>
            </text:list-item>
            <text:list-item>
              <text:p text:style-name="P525">Проблема пособничества организованным преступным объединениям</text:p>
            </text:list-item>
            <text:list-item>
              <text:p text:style-name="P526">Совершение преступления организованной группой как квалифицирующее обстоятельство</text:p>
            </text:list-item>
            <text:list-item>
              <text:p text:style-name="P527">Преступное сообщество (преступная организация) как наиболее опасная разновидность соучастия</text:p>
            </text:list-item>
            <text:list-item>
              <text:p text:style-name="P528">Уголовно-правовая характеристика состава <text:s/>преступления, предусмотренного ст. 210 УК РФ</text:p>
            </text:list-item>
            <text:list-item>
              <text:p text:style-name="P529">Основание и пределы ответственности за организованные формы преступной деятельности</text:p>
            </text:list-item>
            <text:list-item>
              <text:p text:style-name="P530">Назначение наказания организованным преступникам</text:p>
            </text:list-item>
            <text:list-item>
              <text:p text:style-name="P531">Организационная преступная деятельность и ее характеристика</text:p>
            </text:list-item>
            <text:list-item>
              <text:p text:style-name="P532">Оперативно-розыскные меры борьбы с организованной<text:s/>преступностью</text:p>
            </text:list-item>
            <text:list-item>
              <text:p text:style-name="P533">Социально-экономические, организационные, криминологические и правовые меры предупреждения организованной преступности</text:p>
            </text:list-item>
          </text:list>
        </text:list-item>
      </text:list>
      <text:p text:style-name="P534"><text:span text:style-name="T535">V</text:span><text:span text:style-name="T536">. Образовательные технологии.</text:span></text:p>
      <text:p text:style-name="P537">В процессе обучения используется системный метод создания, применения и определения учебной<text:s/>дисциплины с учетом технических, человеческих ресурсов и их взаимодействия.</text:p>
      <text:p text:style-name="P538">1.<text:tab/>Предметно-ориентированные технологии обучения:</text:p>
      <text:list text:style-name="WW8Num11" text:continue-numbering="true">
        <text:list-item>
          <text:p text:style-name="P539">технология постановки цели</text:p>
        </text:list-item>
        <text:list-item>
          <text:p text:style-name="P540">технология полного усвоения</text:p>
        </text:list-item>
        <text:list-item>
          <text:p text:style-name="P541">технология педагогического процесса</text:p>
        </text:list-item>
        <text:list-item>
          <text:p text:style-name="P542">технология концентрированного обучения</text:p>
        </text:list-item>
      </text:list>
      <text:p text:style-name="P543">2.<text:tab/>Личностно-ориентированные технологии обучения:</text:p>
      <text:list text:style-name="WW8Num11" text:continue-numbering="true">
        <text:list-item>
          <text:p text:style-name="P544">технология обучения как учебного исследования</text:p>
        </text:list-item>
        <text:list-item>
          <text:p text:style-name="P545">технология педагогических мастерских</text:p>
        </text:list-item>
        <text:list-item>
          <text:p text:style-name="P546">технология коллективной мыследеятельности</text:p>
        </text:list-item>
        <text:list-item>
          <text:p text:style-name="P547">технология эвристического обучения</text:p>
        </text:list-item>
      </text:list>
      <text:p text:style-name="P548">В процессе обучения используются традиционные<text:s/>формы обучения такие как лекция и семинар, а также игровые технологии, компьютерные технологии обу­чения, деловые игры, диспуты.</text:p>
      <text:p text:style-name="P549"><text:span text:style-name="T550">VI</text:span><text:span text:style-name="T551">. Учебно-методическое и информационное обеспечение дисциплины</text:span></text:p>
      <text:p text:style-name="P552"/>
      <text:list text:style-name="WW8Num9">
        <text:list-item text:start-value="1">
          <text:p text:style-name="P553">Нормативно-правовые источники</text:p>
        </text:list-item>
      </text:list>
      <text:list text:style-name="WW8Num6">
        <text:list-item text:start-value="1">
          <text:p text:style-name="P554">Конституция Российской Федерации<text:s/>(принята всенародным голосованием 12 декабря 1993г.) - М., 2015.</text:p>
        </text:list-item>
        <text:list-item>
          <text:p text:style-name="P555">Европейская Конвенция о взаимной правовой помощи по уголовным делам (Страсбург, 20 апреля 1959 года с изменениями и дополнениями от 17 марта 1978 года) // Международное право в документах. -<text:s/>М., 1982.</text:p>
        </text:list-item>
        <text:list-item>
          <text:p text:style-name="P556"><text:s/>Конвенция о борьбе с незаконным захватом воздушных судов 1970 г. // Международное право в документах. - М., 1982. <text:s/></text:p>
        </text:list-item>
        <text:list-item>
          <text:p text:style-name="P557">Конвенция о борьбе с захватом заложников 1979. // Международное право в документах. - М., 1982.</text:p>
        </text:list-item>
        <text:list-item>
          <text:p text:style-name="P558"><text:span text:style-name="T559">Конвенция о борьбе против незако</text:span><text:span text:style-name="T560">нного оборота наркотических средств и психотропных веществ 1988 г. // СССР и международное сотрудничество в области прав человека.<text:s/></text:span><text:span text:style-name="T561">Документы и материалы. <text:s/>- М., 1989.</text:span></text:p>
        </text:list-item>
        <text:list-item>
          <text:p text:style-name="P562">Материалы Восьмого Конгресса ООН по предупреждению преступности и обращению с правонарушителями (Гавана, Куба, 27 августа - 7 сентября 1990 года) // Международное право в документах. - М., 1996.</text:p>
        </text:list-item>
        <text:list-item>
          <text:p text:style-name="P563"><text:span text:style-name="T564">Материалы международного семинара ООН по вопросам борьбы с преступностью<text:s/></text:span><text:span text:style-name="T565">(СССР, Суздаль, 21-25 октября 1991 года) // Международное право в документах.</text:span><text:span text:style-name="T566"><text:s/>- М., 1996.</text:span></text:p>
        </text:list-item>
        <text:list-item>
          <text:p text:style-name="P567">Конвенция об отмывании, выявлении, изъятии и конфискации доходов от преступной деятельности (Страсбург, 8 ноября 1990 года) // Международное право в документах. - М., 1996. <text:s/></text:p>
        </text:list-item>
        <text:list-item>
          <text:p text:style-name="P568"><text:span text:style-name="T569">Конвенция об уголовной ответственности за коррупцию (Страсбург, 27 я</text:span><text:span text:style-name="T570">нваря 1990 года) <text:s/>// Международное право в документах. М., 1996.</text:span></text:p>
        </text:list-item>
        <text:list-item>
          <text:p text:style-name="P571">Конвенция Организации Объединенных Наций против транснациональной организованной преступности от 15.11.2000 г. // Собрание законодательства РФ. 2004.-№40.-Ст. 3882.</text:p>
        </text:list-item>
        <text:list-item>
          <text:p text:style-name="P572"><text:span text:style-name="T573">Шанхайская конвенция о бор</text:span><text:span text:style-name="T574">ьбе с терроризмом, сепаратизмом и экстремизмом от 15.06.2001 г. // Собрание законодательства РФ. 2003. - № 41.-<text:s/></text:span><text:span text:style-name="T575">Ст. 3947.</text:span></text:p>
        </text:list-item>
        <text:list-item>
          <text:p text:style-name="P576"><text:span text:style-name="T577">Международная конвенция о борьбе с финансированием терроризма (Заключена в г. Нью-Йорке 09.12.1999) (Конвенция ратифицирована Федераль</text:span><text:span text:style-name="T578">ным законом от 10.07.2002<text:s/></text:span><text:span text:style-name="T579">N</text:span><text:span text:style-name="T580"><text:s/>88-ФЗ)// Бюллетень международных договоров. –2003. –</text:span><text:span text:style-name="T581">N</text:span><text:span text:style-name="T582"><text:s/>5.</text:span></text:p>
        </text:list-item>
        <text:list-item>
          <text:p text:style-name="P583"><text:span text:style-name="T584">Уголовный кодекс Российской Федерации. - М.: Проспект, 2016.</text:span></text:p>
        </text:list-item>
        <text:list-item>
          <text:p text:style-name="P585">Уголовно - процессуальный кодекс Российской Федерации. - М.: Проспект, 2016.</text:p>
        </text:list-item>
        <text:list-item>
          <text:p text:style-name="P586"><text:span text:style-name="T587">Уголовно - исполнительный Кодекс<text:s/></text:span><text:span text:style-name="T588">Российской Федерации</text:span><text:span text:style-name="T589">. - М.: Юрайт, 2016.</text:span></text:p>
        </text:list-item>
        <text:list-item>
          <text:p text:style-name="P590"><text:span text:style-name="T591">Федеральный закон от 25.07.2002 г. № 114-ФЗ «О противодействии экстремистской деятельности» // Собрание законодательства РФ. <text:s/></text:span><text:span text:style-name="T592">2002. - № 30. - Ст. 3031.</text:span></text:p>
        </text:list-item>
        <text:list-item>
          <text:p text:style-name="P593"><text:span text:style-name="T594">Федеральный закон от 10.01.2003 г. № 3-ФЗ «О ратификации Шанхай</text:span><text:span text:style-name="T595">ской конвенции <text:s text:c="2"/>о <text:s text:c="2"/>борьбе <text:s text:c="2"/>с <text:s text:c="2"/>терроризмом, <text:s text:c="3"/>сепаратизмом <text:s text:c="2"/>и <text:s text:c="2"/>экстремизмом» <text:s text:c="2"/>от 10.01.2003 г. // Собрание законодательства РФ. <text:s/></text:span><text:span text:style-name="T596">2003. - № 2. - Ст. 155.</text:span></text:p>
        </text:list-item>
        <text:list-item>
          <text:p text:style-name="P597">Федеральный закон от 26.04.2004 № 26-ФЗ «О ратификации Конвенции Организации Объединенных Наций<text:s/>против транснациональной организованной преступности и дополняющего её Протокола о предупреждении и пресечении торговли <text:s/>людьми, <text:s text:c="2"/>особенно <text:s text:c="2"/>женщинами <text:s text:c="2"/>и <text:s text:c="2"/>детьми, <text:s text:c="2"/>и <text:s text:c="2"/>наказание <text:s text:c="2"/>за <text:s text:c="2"/>неё» <text:s text:c="2"/>от 26.04.2004 г. // Собрание законодательства РФ. 2004. -№ 18. - Ст. 1684.</text:p>
        </text:list-item>
        <text:list-item>
          <text:p text:style-name="P598"><text:span text:style-name="T599">Федеральный закон Российской Федерации «О противодействии терроризму» // СЗ РФ. 2006.<text:s/></text:span><text:span text:style-name="T600">№ 11. Ст. 1146.</text:span></text:p>
        </text:list-item>
        <text:list-item>
          <text:p text:style-name="P601"><text:span text:style-name="T602">Федеральный закон Российской Федерации от 27 июля 2006 г. <text:s/>«О внесении изменений в отдельные законодательные акты Российской Федерации в<text:s/></text:span><text:span text:style-name="T603">связи с принятием Федерального закона «О ратификации Конвенции совета Европы о предупреждении терроризма» и Федерального закона «О противодействии терроризму»» // СЗ РФ. 2006.<text:s/></text:span><text:span text:style-name="T604">№ 31 (1 ч.). Ст. 3452.</text:span></text:p>
        </text:list-item>
        <text:list-item>
          <text:p text:style-name="P605"><text:span text:style-name="T606">Федеральный закон от 7 августа 2001 года <text:s/>№115-ФЗ «О прот</text:span><text:span text:style-name="T607">иводействии легализации (отмыванию) доходов, полученных преступным путем» // Российская газета.<text:s/></text:span><text:span text:style-name="T608">2001. 9 августа.</text:span></text:p>
        </text:list-item>
        <text:list-item>
          <text:p text:style-name="P609"><text:span text:style-name="T610">Федеральный закон от 12 августа 1995 г. <text:s/>«Об оперативно- розыскной деятельности» // Собрание законодательства РФ. 1995.<text:s/></text:span><text:span text:style-name="T611">№ 33.</text:span></text:p>
        </text:list-item>
        <text:list-item>
          <text:p text:style-name="P612"><text:span text:style-name="T613"><text:s/>Федеральный зако</text:span><text:span text:style-name="T614">н от 20 августа 2004 г. № 119-ФЗ «О государственной защите потерпевших, свидетелей и иных участников уголовного судопроизводства».<text:s/></text:span><text:span text:style-name="T615">Правоохранительные органы РФ. Сборник нормативных актов. – М., 2007.</text:span></text:p>
        </text:list-item>
        <text:list-item>
          <text:p text:style-name="P616"><text:span text:style-name="T617">Федеральный закон от 06.07.2016<text:s/></text:span><text:span text:style-name="T618">N</text:span><text:span text:style-name="T619"><text:s/>375 -ФЗ «О внесении из</text:span><text:span text:style-name="T620">менений в Уголовный кодекс Российской Федерации и Уголовно-процессуальный кодекс Российской Федерации в части установления дополнительных мер противодействия терроризму и обеспечения общественной безопасности» // Российская газета. – 2016.<text:s/></text:span><text:span text:style-name="T621">7<text:s/></text:span><text:span text:style-name="T622">июля.</text:span></text:p>
        </text:list-item>
        <text:list-item>
          <text:p text:style-name="P623"><text:span text:style-name="T624">Положени</text:span><text:span text:style-name="T625">е о Национальном центральном бюро Интерпола. Утверждено постановлением Правительства РФ от 14 октября 1996 г. // Российская газета.<text:s/></text:span><text:span text:style-name="T626">1996. 22 октября.</text:span></text:p>
        </text:list-item>
        <text:list-item>
          <text:p text:style-name="P627"><text:span text:style-name="T628">Положение о Федеральной службе безопасности РФ. Утверждено Указом Президента РФ от 11 августа 2003 г. Прав</text:span><text:span text:style-name="T629">оохранительные органы РФ.<text:s/></text:span><text:span text:style-name="T630">Сборник нормативных актов. - М., 2007.</text:span></text:p>
        </text:list-item>
        <text:list-item>
          <text:p text:style-name="P631"><text:span text:style-name="T632"><text:s text:c="2"/>Положение о Федеральной службе исполнения наказания. Утверждено Указом Президента РФ от 13 октября 2004 г. Правоохранительные органы РФ.<text:s/></text:span><text:span text:style-name="T633">Сборник нормативных актов. - М., 2007.</text:span></text:p>
        </text:list-item>
        <text:list-item>
          <text:p text:style-name="P634"><text:span text:style-name="T635">Положение о М</text:span><text:span text:style-name="T636">инистерстве внутренних дел РФ. Утверждено Указом Президента РФ от 19 июля 2006 г. Правоохранительные органы РФ.<text:s/></text:span><text:span text:style-name="T637">Сборник нормативных актов. - М., 2007.</text:span></text:p>
        </text:list-item>
        <text:list-item>
          <text:p text:style-name="P638"><text:span text:style-name="T639">Указ Президента РФ от 31.12.2015<text:s/></text:span><text:span text:style-name="T640">N</text:span><text:span text:style-name="T641"><text:s/>683 "О Стратегии национальной безопасности Российской Федерации"// Соб</text:span><text:span text:style-name="T642">рание законодательства РФ. –2016. –4 января. –</text:span><text:span text:style-name="T643">N</text:span><text:span text:style-name="T644"><text:s/>1.<text:s/></text:span><text:span text:style-name="T645">(часть II). <text:s/>–Ст. 212.</text:span></text:p>
        </text:list-item>
        <text:list-item>
          <text:p text:style-name="P646">Проект Федерального закона «О борьбе с организованной преступностью». - М., 1995.</text:p>
        </text:list-item>
        <text:list-item>
          <text:p text:style-name="P647">Уголовный кодекс Австралии. <text:s/>- СПб.: Юридический центр Пресс, 2002.</text:p>
        </text:list-item>
        <text:list-item>
          <text:p text:style-name="P648">Уголовный кодекс Республики<text:s/>Беларусь. - СПб.: Юридический центр Пресс, 2001.</text:p>
        </text:list-item>
        <text:list-item>
          <text:p text:style-name="P649">Уголовный кодекс Голландии - СПб.: Юридический центр Пресс, 2001.</text:p>
        </text:list-item>
        <text:list-item>
          <text:p text:style-name="P650">Уголовный кодекс Дании <text:s/>- СПб.: Юридический центр Пресс, 2001.</text:p>
        </text:list-item>
        <text:list-item>
          <text:p text:style-name="P651">Итальянский уголовный кодекс 1930 г. - М., 1981.</text:p>
        </text:list-item>
        <text:list-item>
          <text:p text:style-name="P652">Уголовный кодекс Испании. - М., 1998.</text:p>
        </text:list-item>
        <text:list-item>
          <text:p text:style-name="P653">Уголовный кодекс Республики Казахстан. - СПб.: Юридический центр Пресс, 2001.</text:p>
        </text:list-item>
        <text:list-item>
          <text:p text:style-name="P654">Уголовный кодекс КНР - СПб.: Юридический центр Пресс, 2001.</text:p>
        </text:list-item>
        <text:list-item>
          <text:p text:style-name="P655">Уголовный кодекс Латвийской Республики. - СПб.: Юридический центр Пресс, 2001.</text:p>
        </text:list-item>
        <text:list-item>
          <text:p text:style-name="P656">Уголовный <text:s/>кодекс Республики<text:s/>Польша - СПб.: Юридический центр Пресс, 2001.</text:p>
        </text:list-item>
        <text:list-item>
          <text:p text:style-name="P657">Уголовный кодекс Украины. - СПб.: Юридический центр Пресс, 2001.</text:p>
        </text:list-item>
        <text:list-item>
          <text:p text:style-name="P658">Уголовный кодекс ФРГ <text:s/>- СПб.: Юридический центр Пресс, 2003.</text:p>
        </text:list-item>
        <text:list-item>
          <text:p text:style-name="P659">Уголовный кодекс Франции - СПб.: Юридический центр Пресс, 2002.</text:p>
        </text:list-item>
        <text:list-item>
          <text:p text:style-name="P660"><text:span text:style-name="T661">Уголовный</text:span><text:span text:style-name="T662"><text:s/></text:span><text:span text:style-name="T663">кодекс Шве</text:span><text:span text:style-name="T664">йцарии <text:s/>- СПб.: Юридический центр Пресс, 2002.</text:span></text:p>
        </text:list-item>
        <text:list-item>
          <text:p text:style-name="P665"><text:span text:style-name="T666">Уголовный</text:span><text:span text:style-name="T667"><text:s/></text:span><text:span text:style-name="T668">кодекс Штата Техас - СПб.: Юридический центр Пресс, 2006.</text:span></text:p>
        </text:list-item>
        <text:list-item>
          <text:p text:style-name="P669">Уголовный кодекс Эстонской Республики - СПб.: Юридический центр Пресс, 2001.</text:p>
        </text:list-item>
        <text:list-item>
          <text:p text:style-name="P670"><text:span text:style-name="T671">Уголовный</text:span><text:span text:style-name="T672"><text:s/></text:span><text:span text:style-name="T673">кодекс Японии - СПб.: Юридический центр Пресс, 2001.</text:span></text:p>
        </text:list-item>
      </text:list>
      <text:p text:style-name="P674"/>
      <text:p text:style-name="P675">2. Материалы практики</text:p>
      <text:list text:style-name="WW8Num7">
        <text:list-item text:start-value="1">
          <text:p text:style-name="P676"><text:span text:style-name="T677">Постановление Пленума Верховного Суда РСФСР № 56 от 17. 12.2015 г. <text:s/>«О судебной практике по делам о вымогательстве (ст. 163 УК РФ)» //<text:s/></text:span><text:span text:style-name="T678">Бюллетень. Верховного Суда Российской Федерации. – 20015. – № 2.</text:span></text:p>
        </text:list-item>
        <text:list-item>
          <text:p text:style-name="P679">Постановление Пленума Верховного Суда РФ № 1 от 17.01.97 г. «О практике применения судами законодательства от ответственности за бандитизм» // Бюллетень Верховного Суда РФ. 1997. - № 3.</text:p>
        </text:list-item>
        <text:list-item>
          <text:p text:style-name="P680"><text:span text:style-name="T681"><text:s/></text:span><text:span text:style-name="T682">Постановление Пленума Верховного Суда РФ № 1 от 27.01.1999г. «О судебной практике по делам об убийстве<text:s/></text:span><text:span text:style-name="T683">(ст. 105 УК РФ)» // Сборник постановлений Пленумов Верховного Суда Российской Федерации (СССР, РСФСР) по уголовным делам. - М.: Проспект, 2000.</text:span></text:p>
        </text:list-item>
        <text:list-item>
          <text:p text:style-name="P684"><text:span text:style-name="T685">О судебной практике по делам о взяточничестве и об иных коррупционных преступлениях: постановление № 24 Пленума<text:s/></text:span><text:span text:style-name="T686">Верховного Суда РФ от 9 июля 2013г.// Российская</text:span><text:span text:style-name="T687"><text:s/>газета. - 2013. - 12 июля.</text:span></text:p>
        </text:list-item>
        <text:list-item>
          <text:p text:style-name="P688"><text:span text:style-name="T689"><text:s/></text:span><text:bookmark-start text:name="__DdeLink__3099_491742682"/><text:span text:style-name="T690">О судебной практике по делам о преступлениях против половой неприкосновенности и половой свободы личности: постановление № 16 Пленума Верховного Суда Российской Федерации от 4<text:s/></text:span><text:span text:style-name="T691">декабря 2014 г. // Бюллетень. Верховного Суда Российской Федерации. – 2015. – № 2</text:span><text:bookmark-end text:name="__DdeLink__3099_491742682"/><text:span text:style-name="T692">.</text:span></text:p>
        </text:list-item>
        <text:list-item>
          <text:p text:style-name="P693"><text:span text:style-name="T694"><text:s/></text:span><text:span text:style-name="T695">Постановление Пленума Верховного Суда РФ № 58 от 22. 12.2015 г. «О практике назначения судами РФ уголовного наказания». // Бюллетень Верховного Суда РФ. 2016</text:span><text:span text:style-name="T696">.-<text:s/></text:span><text:span text:style-name="T697">№ 2.</text:span></text:p>
        </text:list-item>
        <text:list-item>
          <text:p text:style-name="P698"><text:span text:style-name="T699"><text:s/></text:span><text:span text:style-name="T700">Постановление Пленума Верховного Суда РФ</text:span><text:span text:style-name="T701"><text:s/>№ 64 от 28 декабря 2006г. «О практике применения судами уголовного законодательства об ответственности за налоговые преступления» //<text:s/></text:span><text:span text:style-name="T702">Бюллетень Верховного Суда РФ. 2007. - № 3.</text:span></text:p>
        </text:list-item>
        <text:list-item>
          <text:p text:style-name="P703"><text:span text:style-name="T704"><text:s/>Постановление Пленума Верховного Суда<text:s/></text:span><text:span text:style-name="T705">РФ</text:span><text:span text:style-name="T706"><text:s/>№ 45 от 15 ноября 2007 г «О судебной практике по уголовным делам о хулиганстве и иных преступлениях, совершенных из хулиганских побуждений» //<text:s/></text:span><text:span text:style-name="T707">Бюллетень Верховного Суда РФ. 2008. - № 1.</text:span></text:p>
        </text:list-item>
        <text:list-item>
          <text:p text:style-name="P708"><text:span text:style-name="T709"><text:s/>Постановление Пленума Верховного Суда РФ</text:span><text:span text:style-name="T710"><text:s/>№ 51 от 27 декабря 2007 г</text:span><text:span text:style-name="T711"><text:s/>«О судебной практике по делам о мошенничестве, присвоении и растрате»<text:s/></text:span><text:span text:style-name="T712">// Бюллетень Верховного Суда РФ. 2008. - № 2.</text:span></text:p>
        </text:list-item>
        <text:list-item>
          <text:p text:style-name="P713"><text:span text:style-name="T714"><text:s/>Постановление Пленума Верховного Суда РФ</text:span><text:span text:style-name="T715"><text:s/>№ 19 от 16 октября 2009г. «О судебной практике по делам о злоупотреблении должностными полномочия</text:span><text:span text:style-name="T716">ми и превышении должностных полномочий»<text:s/></text:span><text:span text:style-name="T717">//<text:s/></text:span><text:span text:style-name="T718">Бюллетень Верховного Суда РФ. 2009. - № 12.</text:span></text:p>
        </text:list-item>
        <text:list-item>
          <text:p text:style-name="P719"><text:span text:style-name="T720"><text:s/></text:span><text:span text:style-name="T721">Постановление Пленума Верховного Суда РФ</text:span><text:span text:style-name="T722"><text:s/>№ 12 от 10 июня 2010г. «О судебной практике рассмотрения уголовных дел об организации преступного сообщества (преступной органи</text:span><text:span text:style-name="T723">зации) или участии в нем (ней) //<text:s/></text:span><text:span text:style-name="T724">Бюллетень Верховного Суда РФ. 2010. - № 8.</text:span></text:p>
        </text:list-item>
        <text:list-item>
          <text:p text:style-name="P725"><text:span text:style-name="T726"><text:s/></text:span><text:span text:style-name="T727">Постановление Пленума Верховного Суда РФ № 1 от 01.02.2011 г. <text:s/>«О судебной практике применения законодательства, регламентирующего особенности уголовной ответственности и наказан</text:span><text:span text:style-name="T728">ия несовершеннолетних» // Бюллетень Верховного Суда РФ. 2011. - № 4.</text:span></text:p>
        </text:list-item>
        <text:list-item>
          <text:p text:style-name="P729"><text:span text:style-name="T730">О судебной практике <text:s/>по уголовным делам о преступлениях экстремистской направленности: постановление № 11 Пленума Верховного Суда<text:s/></text:span><text:span text:style-name="T731">Российской Федерации</text:span><text:span text:style-name="T732"><text:s/>от 28 июня 2011. // Российская газет</text:span><text:span text:style-name="T733">а. – 2011. – 8 августа.</text:span></text:p>
        </text:list-item>
        <text:list-item>
          <text:p text:style-name="P734"><text:span text:style-name="T735"><text:s/>О некоторых вопросах судебной практики по уголовным делам о преступлениях террористической направленности: постановление № 1 Пленума Верховного Суда<text:s/></text:span><text:span text:style-name="T736">Российской Федерации</text:span><text:span text:style-name="T737"><text:s/>от 9 февраля 2012. // Бюллетень Верховного Суда РФ. – 2012. –</text:span><text:span text:style-name="T738"><text:s/>№ 2.</text:span></text:p>
        </text:list-item>
        <text:list-item>
          <text:p text:style-name="P739"><text:s/>О применении судами законодательства о необходимой обороне и причинении вреда при задержании лица, совершившего преступление № 19 от 27 сентября 2012 г.</text:p>
        </text:list-item>
        <text:list-item>
          <text:p text:style-name="P740">О внесении изменений в постановление Пленума ВС РФ от 15 июня <text:s text:c="2"/>2006 г. № 14 «О судебной практике <text:s/>по делам о преступлениях, связанных с наркотическими средствами, психотропными, сильнодействующими и ядовитыми веществами» № 30 от 30 июня 2015 г.</text:p>
        </text:list-item>
        <text:list-item>
          <text:p text:style-name="P741">О судебной практике по делам о легализации (отмывании) денежных средств или иного имущества, приобретенных<text:s/>преступным путем, и о приобретении или сбыте имущества, заведомо добытого преступным путем № 32 от <text:s/>7 июля 2015 г.</text:p>
        </text:list-item>
      </text:list>
      <text:p text:style-name="P742"/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3. Общая и специальная литература</text:p>
            <text:p text:style-name="P748"/>
            <text:list text:style-name="WW8Num8" text:continue-numbering="true">
              <text:list-item>
                <text:p text:style-name="P749"><text:span text:style-name="T750">Абдулганеев Р.Р. Религиозный экстремизм: криминологический и уголовно-правовой аспекты.<text:s/></text:span><text:span text:style-name="T751">Автореф. дис. ка</text:span><text:span text:style-name="T752">нд. юрид. наук. – Омск, 2013.</text:span></text:p>
              </text:list-item>
              <text:list-item>
                <text:p text:style-name="P753">Арутюнов А.А. Соучастие в преступлении по уголовному праву РФ. Автореф. дис. докт. юрид. наук. – М., 2006.</text:p>
              </text:list-item>
              <text:list-item>
                <text:p text:style-name="P754"><text:span text:style-name="T755">Агапов П.В. Основы противодействия организованной преступной деятельности.<text:s/></text:span><text:span text:style-name="T756">Автореф. дис. докт. юрид. наук. – М., 2013.</text:span></text:p>
              </text:list-item>
              <text:list-item>
                <text:p text:style-name="P757"><text:span text:style-name="T758">Агапов П. Организация незаконного вооруженного формирования или участие в нем: проблемы квалификации // Уголовное право,2004.<text:s/></text:span><text:span text:style-name="T759">№ 2.</text:span></text:p>
              </text:list-item>
              <text:list-item>
                <text:p text:style-name="P760"><text:span text:style-name="T761">Агапов П. Уголовно-правовое регулирование в сфере противодействия организованной преступности // Уголовное право, 2009.<text:s/></text:span><text:span text:style-name="T762">№ 6.</text:span></text:p>
              </text:list-item>
              <text:list-item>
                <text:p text:style-name="P763"><text:span text:style-name="T764">Агапов П. Организация преступного сообщества (преступной организации): некоторые аспекты криминологической характеристики // Уголовное право, 2009.<text:s/></text:span><text:span text:style-name="T765">№ 3.</text:span></text:p>
              </text:list-item>
              <text:list-item>
                <text:p text:style-name="P766"><text:span text:style-name="T767">Айдинян Р.А., Гилинский Я.П. Функциональная теория организации и организованная преступность. Организов</text:span><text:span text:style-name="T768">анная преступность в России: теория и реальность. – Труды Санкт-Петербургского института социологии РАН.<text:s/></text:span><text:span text:style-name="T769">Серия 3. №9. - СПб., 1996. <text:s text:c="7"/></text:span></text:p>
              </text:list-item>
              <text:list-item>
                <text:p text:style-name="P770">Албанидзе Д. Организованная преступность в Америке. - М., 1985.</text:p>
              </text:list-item>
              <text:list-item>
                <text:p text:style-name="P771">Алехин В.П. Соучастие в террористической деятельности. Автореф. дис. канд. юрид. наук. – Краснодар, 2008.</text:p>
              </text:list-item>
              <text:list-item>
                <text:p text:style-name="P772"><text:span text:style-name="T773">Акимочкин В., Борисенко Д. Вопросы уголовной ответственности за содействие террористической деятельности // Уголовное право,2009.<text:s/></text:span><text:span text:style-name="T774">№ 4.</text:span></text:p>
              </text:list-item>
              <text:list-item>
                <text:p text:style-name="P775"><text:span text:style-name="T776">Актуальные проблемы теории и практики борьбы с организованной прест</text:span><text:span text:style-name="T777">упностью в России.<text:s/></text:span><text:span text:style-name="T778">Вып. 5. - М., 1994.</text:span></text:p>
              </text:list-item>
              <text:list-item>
                <text:p text:style-name="P779"><text:span text:style-name="T780">Багмет А., Бычков В. Банда как организованная группа: теория и судебная практика // Уголовное право, 2007.<text:s/></text:span><text:span text:style-name="T781">№ 4.</text:span></text:p>
              </text:list-item>
              <text:list-item>
                <text:p text:style-name="P782">Балеев С.А. Ответственность за организационную преступную деятельность по действующему российскому законодательству. - Казань: КЮИ МВД России, 2002. <text:s text:c="65"/></text:p>
              </text:list-item>
              <text:list-item>
                <text:p text:style-name="P783"><text:span text:style-name="T784">Балеев С.А. Формы соучастия и их классификация // Уголовное право, 2006.<text:s/></text:span><text:span text:style-name="T785">№ 5.</text:span></text:p>
              </text:list-item>
              <text:list-item>
                <text:p text:style-name="P786"><text:span text:style-name="T787">Балеев С.А. О понятии преступного сообщества (преступной организации</text:span><text:span text:style-name="T788">)// Уголовное право, 2007.<text:s/></text:span><text:span text:style-name="T789">№ 3.</text:span></text:p>
              </text:list-item>
              <text:list-item>
                <text:p text:style-name="P790">Балеев С.А. О регламентации понятия соучастия в действующем российском уголовном законодательстве. Противодействие преступности: уголовно-правовые, криминологические и уголовно- исполнительные аспекты // Материалы 3 Международного Конгресса уголовного права 29-30 мая 2008 г. – М.: Проспект, 2008.</text:p>
              </text:list-item>
              <text:list-item>
                <text:p text:style-name="P791"><text:span text:style-name="T792">Балеев С.А Соучастие в преступлении и организованной преступной деятельности: законодательная регламентация и доктринальное толкование</text:span><text:span text:style-name="T793"><text:s/>//<text:s/></text:span><text:span text:style-name="T794">Уголовное право, 2009.<text:s/></text:span><text:span text:style-name="T795">№ 5.</text:span></text:p>
              </text:list-item>
              <text:list-item>
                <text:p text:style-name="P796"><text:span text:style-name="T797">Балеев С.А Ответ</text:span><text:span text:style-name="T798">ственность за организацию и участие в экстремистском сообществе и экстремистской организации по УК РФ // Вестник Казанского юридического института МВД России № 1. – Казань: КЮИ МВД России, 2010</text:span><text:span text:style-name="T799">.</text:span></text:p>
              </text:list-item>
              <text:list-item>
                <text:p text:style-name="P800"><text:span text:style-name="T801">Благов С.В., Шаипов Р.Х. Особенности назначения наказания<text:s/></text:span><text:span text:style-name="T802">c</text:span><text:span text:style-name="T803">оу</text:span><text:span text:style-name="T804">частникам преступления. – Ярославль, 1993.</text:span></text:p>
              </text:list-item>
              <text:list-item>
                <text:p text:style-name="P805"/>
              </text:list-item>
            </text:list>
          </table:table-cell>
        </table:table-row>
        <table:table-row table:style-name="TableRow806">
          <table:table-cell table:style-name="TableCell807">
            <text:list text:style-name="WW8Num8" text:continue-numbering="true">
              <text:list-item>
                <text:p text:style-name="P808"><text:span text:style-name="T809">Бекботова Т.А. Уголовно-правовоая и криминологическая характеристика организации незаконного вооруженного формирования или участия в нем.<text:s/></text:span><text:span text:style-name="T810">Автореф. дис. канд. юрид. наук. – М., 2011.</text:span></text:p>
              </text:list-item>
              <text:list-item>
                <text:p text:style-name="P811">Бурчак Ф.Г. Соучастие:<text:s/>социальные, криминологические и правовые проблемы. – Киев: Вища школа, 1986.</text:p>
              </text:list-item>
              <text:list-item>
                <text:p text:style-name="P812"><text:span text:style-name="T813">Белоцерковский С. Организованные преступные формирования: уголовно-правовой запрет и судебное толкование // Уголовное право, 2009.<text:s/></text:span><text:span text:style-name="T814">№ 3. Быков В.М. Лидерство в преступных группах /</text:span><text:span text:style-name="T815">/ Законность. – 1997.- № 12.</text:span></text:p>
              </text:list-item>
              <text:list-item>
                <text:p text:style-name="P816">Быков В.М. Преступная группа: криминалистические проблемы. - Ташкент, 1991.</text:p>
              </text:list-item>
              <text:list-item>
                <text:p text:style-name="P817"><text:span text:style-name="T818">Быков В.М. Банда – особый вид организованной группы.//<text:s/></text:span><text:span text:style-name="T819">Российская юстиция. – 1999. - № <text:s/>6.</text:span></text:p>
              </text:list-item>
              <text:list-item>
                <text:p text:style-name="P820"><text:span text:style-name="T821">Быков В. Позиция Пленума Верховного Суда об организации прес</text:span><text:span text:style-name="T822">тупного сообщества (преступной организации)// Уголовное право, 2008.<text:s/></text:span><text:span text:style-name="T823">№ 5.</text:span></text:p>
              </text:list-item>
              <text:list-item>
                <text:p text:style-name="P824">Вдовиченко В.П. Предупреждение групповых габежей. Автореф. дис. канд. юрид. наук. – Краснодар, 2011. <text:s/></text:p>
              </text:list-item>
              <text:list-item>
                <text:p text:style-name="P825"><text:span text:style-name="T826">Водько Н.П. Уголовно-правовая борьба с организованной преступностью. – М.,</text:span><text:span text:style-name="T827"><text:s/></text:span><text:span text:style-name="T828">2000. <text:s/></text:span></text:p>
              </text:list-item>
              <text:list-item>
                <text:p text:style-name="P829">Гаврилов С.Т. Уголовно-правовые меры борьбы с организованной преступностью: Учебно-методическое пособие. - Воронеж, 1998.</text:p>
              </text:list-item>
              <text:list-item>
                <text:p text:style-name="P830">Галачиева М.М. Уголовно-правовой анализ террористического акта: законодательные и теоретические аспекты. Автореф. дис. канд. юрид. наук. – М., 2010. <text:s/></text:p>
              </text:list-item>
              <text:list-item>
                <text:p text:style-name="P831"><text:span text:style-name="T832">Галиакбаров Р.Р. Борьба с групповыми преступлениями.<text:s/></text:span><text:span text:style-name="T833">Вопросы квалификации. – Краснодар, 2000.</text:span></text:p>
              </text:list-item>
              <text:list-item>
                <text:p text:style-name="P834">Галимов И.Г., Сундуров Ф.Р. Организованная преступность: тенденции, проблемы, решения. – Казань, 1998.</text:p>
              </text:list-item>
              <text:list-item>
                <text:p text:style-name="P835">Галимов И.Г. Проблемы борьбы с организованной преступностью (По материалам Республики Татарстан). Автореф. дис. канд. юрид. наук. – Казань, 1998. <text:s/></text:p>
              </text:list-item>
              <text:list-item>
                <text:p text:style-name="P836">Галкин Е.Б., Ныриков С.А., Шайдаев Ш.Г. Лидеры организованных преступных сообществ // Проблемы борьбы с организованной преступностью и коррупцией. – М., 1995.</text:p>
              </text:list-item>
              <text:list-item>
                <text:p text:style-name="P837">Гаухман Л.Д., Максимов С.В. Уголовная ответственность за организацию преступного сообщества (преступной организации): Комментарий. – М.: ЮрИнформ, 1997.</text:p>
              </text:list-item>
              <text:list-item>
                <text:p text:style-name="P838"><text:span text:style-name="T839">Глазкова Л.В. Бандитизм ипреступное сообщество: проблемы разграничения.<text:s/></text:span><text:span text:style-name="T840">Автореф. дис.<text:s/></text:span><text:span text:style-name="T841">канд. юрид. наук. – М., 2012.</text:span></text:p>
              </text:list-item>
              <text:list-item>
                <text:p text:style-name="P842"><text:span text:style-name="T843">Голубев В.В., Стонова Т.И. Квалификация и доказывание деяний, совершенных преступными сообществами (преступными организациями): Методические рекомендации // Информационный бюллетень СК МВД России. - М., 1999.<text:s/></text:span><text:span text:style-name="T844">№ 1/98</text:span></text:p>
              </text:list-item>
              <text:list-item>
                <text:p text:style-name="P845">Долгова А.И. Преступность, ее организованность и криминальное сообщество. - М., 2003.</text:p>
              </text:list-item>
              <text:list-item>
                <text:p text:style-name="P846">Епифанова Е.В. Становление и развитие соучастия в России. – Краснодар: Кубанский университет, 2003.</text:p>
              </text:list-item>
              <text:list-item>
                <text:p text:style-name="P847">Жалинский А.Э. Современное немецкое уголовное право. – М.: Проспект, 2006.</text:p>
              </text:list-item>
              <text:list-item>
                <text:p text:style-name="P848"><text:span text:style-name="T849">Желез</text:span><text:span text:style-name="T850">няков А.М. Организация преступного сообщества в сфере незаконного оборота наркотиков: региональный криминологический анализ и противодействие (по материалам Дальневосточного федерального округа).<text:s/></text:span><text:span text:style-name="T851">Автореф. дис. канд. юрид. наук. – Владивосток, 2011.</text:span></text:p>
              </text:list-item>
              <text:list-item>
                <text:p text:style-name="P852">Жидких<text:s/>М.В. О формах соучастия по УК РФ 1996 г. // Уголовное законодательство – история и современные проблемы: Тезисы докладов и сообщений межвузовской научно-практической конференции. – Волгоград: ВЮИ МВД РФ, 1998.</text:p>
              </text:list-item>
              <text:list-item>
                <text:p text:style-name="P853">Жилин О.А. Основы организации и тактики борьбы<text:s/>оперативных аппаратов милиции с криминальными группами. – М.: ЮИ МВД России, 1995.</text:p>
              </text:list-item>
              <text:list-item>
                <text:p text:style-name="P854"><text:span text:style-name="T855">Жребова Н.С. Лидерство в малых группах как объект социально-психологического исследования // Руководство и лидерство / Под ред.<text:s/></text:span><text:span text:style-name="T856">Б.Д. Парыгина. – Л., 1973</text:span>.</text:p>
              </text:list-item>
              <text:list-item>
                <text:p text:style-name="P857">Иванов Н.Г. Критерии разграничения преступных группировок // Российская юстиция. – 1999. - № 5.</text:p>
              </text:list-item>
              <text:list-item>
                <text:p text:style-name="P858">Иванов Н.Г. Парадоксы уголовного закона // Государство и право. - 1998. - № 3.</text:p>
              </text:list-item>
              <text:list-item>
                <text:p text:style-name="P859"><text:span text:style-name="T860">Илиджев А.А. Назначение наказания за преступление, совершенное в соучастии.<text:s/></text:span><text:span text:style-name="T861">Дис…канд. юрид. наук.<text:s/></text:span><text:span text:style-name="T862">– Казань, 2004.</text:span></text:p>
              </text:list-item>
              <text:list-item>
                <text:p text:style-name="P863"><text:span text:style-name="T864">Касаев И.Х Предупреждение преступлений, совершаемых участниками этнических преступных группировок.<text:s/></text:span><text:span text:style-name="T865">Автореф. дис. канд. юрид. наук. – Саратов, 2013</text:span></text:p>
              </text:list-item>
              <text:list-item>
                <text:p text:style-name="P866"><text:span text:style-name="T867">Кисин А.В. Уголовная ответственность за преступления, совершенные в составе организованной пр</text:span><text:span text:style-name="T868">еступной группы.<text:s/></text:span><text:span text:style-name="T869">Автореф. дис. канд. юрид. наук. – М., 2013.</text:span></text:p>
              </text:list-item>
              <text:list-item>
                <text:p text:style-name="P870"><text:span text:style-name="T871">Клименко Ю.А. Организатор в преступлении: понятие, виды, уголовно-правовое значение.<text:s/></text:span><text:span text:style-name="T872">Автореф. дис. канд. юрид. наук. – М., 2011. <text:s/></text:span></text:p>
              </text:list-item>
              <text:list-item>
                <text:p text:style-name="P873">Климов И.А., Вербовой В.Т. Правовые и организационно-тактические<text:s/>основы борьбы с организованной преступностью и коррупцией. – М.: ЮИ МВД РФ, 1994. <text:s/></text:p>
              </text:list-item>
              <text:list-item>
                <text:p text:style-name="P874">Ковалев М.И. Соучастие в преступлении: Монография. - Екатеринбург, 1999.</text:p>
              </text:list-item>
              <text:list-item>
                <text:p text:style-name="P875">Коврига З.Ф., Панько К.А. Групповая преступность: вопросы квалификации и правоприменения // Правовая наука и реформа юридического образования. – Воронеж, 1996. – Вып.6.</text:p>
              </text:list-item>
              <text:list-item>
                <text:p text:style-name="P876">Козлов А.П. Соучастие: уголовно-правовые проблемы. Автореф. дис. докт. юрид. наук. – СПб., 2003.</text:p>
              </text:list-item>
              <text:list-item>
                <text:p text:style-name="P877"><text:span text:style-name="T878">Комиссаров В., Агапов П. Постановление Пленума Верховного Суда «О судебной практике расс</text:span><text:span text:style-name="T879">мотрения уголовных дел об организации преступного сообщества (преступной организации)»: общая характеристика, спорные моменты и их критический анализ // Уголовное право, 2008.<text:s/></text:span><text:span text:style-name="T880">№ 5.</text:span></text:p>
              </text:list-item>
              <text:list-item>
                <text:p text:style-name="P881"><text:span text:style-name="T882">Комиссаров В., Богуш Г. Уголовное право и вызовы глобализации (8 Международ</text:span><text:span text:style-name="T883">ный конгресс уголовного права, Стамбул, 20-27 сентября 2009 г.) // Уголовное право, 2010.<text:s/></text:span><text:span text:style-name="T884">№ 1.</text:span></text:p>
              </text:list-item>
              <text:list-item>
                <text:p text:style-name="P885">Коробов П.В. Понятие дифференциации уголовной ответственности // Дифференциация формы и содержания в уголовном судопроизводстве. – Ярославль, 1995.</text:p>
              </text:list-item>
              <text:list-item>
                <text:p text:style-name="P886">Кругликов Л.,<text:s/>Зенин В. Совершение преступления организованной группой как отягчающее ответственность обстоятельство // Советская юстиция. – 1981. - № 19.</text:p>
              </text:list-item>
              <text:list-item>
                <text:p text:style-name="P887"><text:span text:style-name="T888">Криминологические и уголовно-правовые проблемы борьбы с организованной преступностью.<text:s/></text:span><text:span text:style-name="T889">Итоговые материалы Всероссийс</text:span><text:span text:style-name="T890">кого научно-практического семинара (20-21 января 2004 г.) – Ярославль, 2004.</text:span></text:p>
              </text:list-item>
              <text:list-item>
                <text:p text:style-name="P891"><text:span text:style-name="T892">Кругликов Л.Л. Использование фикций в определениях преступной группы. Проблемы совершенствования юридической техники и дифференциации ответственности в уголовном праве и процессе.</text:span><text:span text:style-name="T893"><text:s/></text:span><text:span text:style-name="T894">Сборник научных статей. – Ярославль, 2006.</text:span></text:p>
              </text:list-item>
              <text:list-item>
                <text:p text:style-name="P895">Кудрявцев В.Н. Преступность и нравы переходного общества. - М., 2002.</text:p>
              </text:list-item>
              <text:list-item>
                <text:p text:style-name="P896"><text:span text:style-name="T897">Куренев Д.С. Проблемы теории и практики квалификации убийства, совершенного группой лиц, группой лиц по предварительному сговору, организованн</text:span><text:span text:style-name="T898">ой группой.<text:s/></text:span><text:span text:style-name="T899">Автореф. дис. канд. юрид. наук. – Красноярск, 2013.</text:span></text:p>
              </text:list-item>
              <text:list-item>
                <text:p text:style-name="P900">Кучер Ю.А. Правовые формы определения ответственности за преступную деятельность: Автореферат дис. канд. юрид. наук. - М.: Академия МВД РФ, 1996.</text:p>
              </text:list-item>
              <text:list-item>
                <text:p text:style-name="P901"><text:span text:style-name="T902">Леньшин Д.И. Преступления экстремистской напра</text:span><text:span text:style-name="T903">вленности по уголовному праву Российской Федерации.<text:s/></text:span><text:span text:style-name="T904">Автореф. дис. канд. юрид. наук. – М., 2011.</text:span></text:p>
              </text:list-item>
              <text:list-item>
                <text:p text:style-name="P905">Лесниевски-Костарева Т.А. Дифференциация уголовной ответственности: теория и законодательная практика. – М.: Норма, 1998.</text:p>
              </text:list-item>
              <text:list-item>
                <text:p text:style-name="P906">Магомедов А.А., Гаджиев С.Н. О некоторых уголовно-правовых аспектах организованной преступности // Проблемы повышения эффективности борьбы с организованной преступностью: Сборник научных трудов Академии управления МВД РФ. – М., 1998.</text:p>
              </text:list-item>
              <text:list-item>
                <text:p text:style-name="P907">Мазунин Я.М. О понятии организатора преступного сообщества /<text:s/>Специфика правового регулирования в период становления рыночных социально-экономических отношений. – Омск, 1996.</text:p>
              </text:list-item>
              <text:list-item>
                <text:p text:style-name="P908"><text:span text:style-name="T909">Мальцев В. Ответственность за организацию незаконного вооруженного формирования или участие в нем // Российская юстиция. – 1999.-<text:s/></text:span><text:span text:style-name="T910">№ 2.</text:span></text:p>
              </text:list-item>
              <text:list-item>
                <text:p text:style-name="P911"><text:span text:style-name="T912">Мешкова</text:span><text:span text:style-name="T913"><text:s/>В.С. Изобличение лидера (организатора) преступной группы в ее создании и руководстве преступной деятельностью.<text:s/></text:span><text:span text:style-name="T914">Автореф. дис. канд. юрид. наук. - <text:s/>М., 1998.</text:span></text:p>
              </text:list-item>
              <text:list-item>
                <text:p text:style-name="P915">Мельникова Ю.Б., Устинова Т.Д. Уголовная ответственность за бандитизм. - М.,1995.</text:p>
              </text:list-item>
              <text:list-item>
                <text:p text:style-name="P916">Миненок Д.М. <text:s/>Формы соучастия в новом Уголовном кодексе России // Актуальные вопросы уголовного права, процесса и криминалистики: Сборник научных трудов Калининградского государственного университета. - <text:s/>Калининград, 1998.</text:p>
              </text:list-item>
              <text:list-item>
                <text:p text:style-name="P917"><text:span text:style-name="T918">Минязев Д.М. Ответственность за террористическу</text:span><text:span text:style-name="T919">ю деятельность в уголовном праве России (теоретический аспект).<text:s/></text:span><text:span text:style-name="T920">Автореф. дис. канд. юрид. наук. – М., 2010.</text:span></text:p>
              </text:list-item>
              <text:list-item>
                <text:p text:style-name="P921"><text:span text:style-name="T922">Мирзоян В.Г. Подстрекательство к совершению преступления в российском и зарубежном уголовном праве.<text:s/></text:span><text:span text:style-name="T923">Автореф. дис. канд. юрид. наук. – Краснодар, 201</text:span><text:span text:style-name="T924">2.</text:span></text:p>
              </text:list-item>
              <text:list-item>
                <text:p text:style-name="P925">Мороз В. В. Ответственность за создание преступной организации и участие в ней по УК Республики Беларусь // Наркотизм и организованная преступность. – Смоленск, 1999.</text:p>
              </text:list-item>
              <text:list-item>
                <text:p text:style-name="P926"><text:span text:style-name="T927">Малахов О.В., Сидоркин А.И. Институт соучастия в законодательстве России 19 – начала 2</text:span><text:span text:style-name="T928">0 века.<text:s/></text:span><text:span text:style-name="T929">1800 -1926 гг. – Казань: Изд-во Казанского госуниверситета, 2006.</text:span></text:p>
              </text:list-item>
              <text:list-item>
                <text:p text:style-name="P930">Минязев Д.М. Ответственность за террористическую деятельность в уголовном праве России (теоретические аспекты). Автореф. дис. канд. юрид. наук. – М., 2010.</text:p>
              </text:list-item>
              <text:list-item>
                <text:p text:style-name="P931"><text:span text:style-name="T932">Мондохонов А. Структурное<text:s/></text:span><text:span text:style-name="T933">подразделение преступного сообщества (преступной организации) // Уголовное право, 2009.<text:s/></text:span><text:span text:style-name="T934">№ 1.</text:span></text:p>
              </text:list-item>
              <text:list-item>
                <text:p text:style-name="P935"><text:span text:style-name="T936">Мондохонов А. Уголовная ответственность за организацию объединения посягающего на личность и права граждан // Уголовное право, 2009.<text:s/></text:span><text:span text:style-name="T937">№ 6.</text:span></text:p>
              </text:list-item>
              <text:list-item>
                <text:p text:style-name="P938">Мондохонов А. Специальный<text:s/>субъект организации преступного сообщества (преступной организации) // Уголовное право, 2010 № 5.</text:p>
              </text:list-item>
              <text:list-item>
                <text:p text:style-name="P939">Мухин А.А. Российская организованная преступность и власть: история взаимоотношений. - М.,2003.</text:p>
              </text:list-item>
              <text:list-item>
                <text:p text:style-name="P940">Наумов С.Н. Оценочные признаки соучастия в преступлении. Автореф. дис. канд. юрид. наук. – Краснодар, 2009.</text:p>
              </text:list-item>
              <text:list-item>
                <text:p text:style-name="P941"><text:span text:style-name="T942">Нафиков И.С. Тененвая экономика как материальная основа организованной преступности в условиях крупного города (вопросы теории и практики).<text:s/></text:span><text:span text:style-name="T943">Автореф. дис. канд. юрид. наук. – Екатеринбург, 2013.</text:span></text:p>
              </text:list-item>
              <text:list-item>
                <text:p text:style-name="P944">Никитенко И., Якушева Т. Организация преступного сообщества: вопросы квалификации // Уголовное право, 2010 № 5.</text:p>
              </text:list-item>
              <text:list-item>
                <text:p text:style-name="P945">Нургалиев Б.М. Организованная преступная деятельность. (Уголовно-правовые, процессуальные и криминалистические аспекты). - Караганда, 1997.</text:p>
              </text:list-item>
              <text:list-item>
                <text:p text:style-name="P946">Организованная<text:s/>преступность – 4 / Под ред. А.И. Долговой, С.В. Дьякова. – М., 1998.</text:p>
              </text:list-item>
              <text:list-item>
                <text:p text:style-name="P947"><text:span text:style-name="T948">Освещение института соучастия в новом уголовном законодательстве// Актуальные проблемы правоприменительной практики в связи с принятием нового УК РФ: Материалы научно-практической конфере</text:span><text:span text:style-name="T949">нции.<text:s/></text:span><text:span text:style-name="T950">6-7 февраля 1997 г. – Красноярск, 1997.</text:span></text:p>
              </text:list-item>
              <text:list-item>
                <text:p text:style-name="P951">Осипкин В.Н. Организованная преступность. – СПб., 1998.</text:p>
              </text:list-item>
              <text:list-item>
                <text:p text:style-name="P952">Основы борьбы с организованной преступностью / Под ред. В.С. Овчинского, В.Е. Эминова, Н.П. Яблокова. – М.: Инфра-М, 1996.</text:p>
              </text:list-item>
              <text:list-item>
                <text:p text:style-name="P953">Ответственность за преступления, совершаемые организованными группами: Методические рекомендации по применению норм УК РФ. – М.: МЦ при ГУК МВД России, 1997.</text:p>
              </text:list-item>
              <text:list-item>
                <text:p text:style-name="P954"><text:span text:style-name="T955">Организованная преступность. Законодательные, уголовно- процессуальные и криминалистические аспекты.<text:s/></text:span><text:span text:style-name="T956">Учебник для ВУЗов. - СПб., 2</text:span><text:span text:style-name="T957">002.</text:span></text:p>
              </text:list-item>
              <text:list-item>
                <text:p text:style-name="P958">Покаместов А.В. Организатор как один из видов соучастников в уголовном праве. – Воронеж: ВВШМ МВД России, 1996.</text:p>
              </text:list-item>
              <text:list-item>
                <text:p text:style-name="P959">Покаместов А.В. Проблемы уголовно-правовой борьбы с организаторами преступной деятельности // Уголовное законодательство – история и современные проблемы: Тезисы докладов и сообщений на межвузовской научно-практической конференции. – Волгоград: ВЮИ МВД РФ, 1998.</text:p>
              </text:list-item>
              <text:list-item>
                <text:p text:style-name="P960"><text:span text:style-name="T961">Проблемы повышения эффективности борьбы с организованной преступностью / Под ред.<text:s/></text:span><text:span text:style-name="T962">А.Ф. Токарева. – М.: Академия управления МВД Росси</text:span><text:span text:style-name="T963">и, 1998.</text:span></text:p>
              </text:list-item>
              <text:list-item>
                <text:p text:style-name="P964"><text:span text:style-name="T965">Проблемы судебно-правовой реформы в России: история и современность: Сборник научных трудов. – Самара: Изд.<text:s/></text:span><text:span text:style-name="T966">Самарской гуманитарной академии, 1999. <text:s/>– Вып. 6.</text:span></text:p>
              </text:list-item>
              <text:list-item>
                <text:p text:style-name="P967">Рагулин А., Фефелов В. О понятии лица, занимающего высшее положение в преступной иерархии<text:s/>// Уголовное право, 2010 № 5.</text:p>
              </text:list-item>
              <text:list-item>
                <text:p text:style-name="P968"><text:span text:style-name="T969">Разгильдиев Б.Т. Уголовно-правовые виды организованной преступности в России // Вестник <text:s/>Саратовской академии права.<text:s/></text:span><text:span text:style-name="T970">Саратов, 1998.</text:span></text:p>
              </text:list-item>
              <text:list-item>
                <text:p text:style-name="P971"><text:span text:style-name="T972">Романова Л. Первый Международный форум, посвященный проблемам борьбы с организованной преступ</text:span><text:span text:style-name="T973">ностью и роли уголовного права в эпоху глобализации // Уголовное право, 2010.<text:s/></text:span><text:span text:style-name="T974">№ 1.</text:span></text:p>
              </text:list-item>
              <text:list-item>
                <text:p text:style-name="P975">Савельев Д.В. Преступная группа: вопросы уголовно- правовой интерпретации и ответственности. - Екатеринбург, 2002.</text:p>
              </text:list-item>
              <text:list-item>
                <text:p text:style-name="P976"><text:span text:style-name="T977">Салимгареева А.Р. Преступная деятельность двух или более л</text:span><text:span text:style-name="T978">иц без признаков соучастия в российском уголовном праве.<text:s/></text:span><text:span text:style-name="T979">Автореф. дис. канд. юрид. наук. – Екатеринбург, 2011.</text:span></text:p>
              </text:list-item>
              <text:list-item>
                <text:p text:style-name="P980"><text:span text:style-name="T981">Серебряков А.В. Содействие террористической деятельности: проблемы квалификации и соотношение со смежными составами <text:s/>преступлений.<text:s/></text:span><text:span text:style-name="T982">Автореф. дис.<text:s/></text:span><text:span text:style-name="T983">канд. юрид. наук. – Краснодар, 2012.</text:span></text:p>
              </text:list-item>
              <text:list-item>
                <text:p text:style-name="P984"><text:span text:style-name="T985">Ситковец Н.Г., Романов А.И. Когда нет единого толкования.<text:s/></text:span><text:span text:style-name="T986">Бюллетень МВД России. – 1999. – №3.</text:span></text:p>
              </text:list-item>
              <text:list-item>
                <text:p text:style-name="P987">Смирнов И.О. Уголовно-правовоая характеристика организации незаконного вооруженного формирования или участия в нем. Автореф.<text:s/>дис. канд. юрид. наук. – Екатеринбург, 2014.</text:p>
              </text:list-item>
              <text:list-item>
                <text:p text:style-name="P988">Сундуров Ф.Р. Проблемы уголовной ответственности участников организованных преступных объединений // Ученые записки КГУ – Казань, 1996. – Т. 132.</text:p>
              </text:list-item>
              <text:list-item>
                <text:p text:style-name="P989">Сундуров Ф.Р., Галимов И.Г. Проблемы ответственности участников преступных объединений по российскому уголовному праву // Ученые записки КГУ – Казань, 1998. – Т.133.</text:p>
              </text:list-item>
              <text:list-item>
                <text:p text:style-name="P990">Сюй Кай. Организованная преступность и борьба с ней в КНР. Автореф. дис. канд. юрид. наук. – Владивосток, 2010.</text:p>
              </text:list-item>
              <text:list-item>
                <text:p text:style-name="P991"><text:span text:style-name="T992">Топильская Е. Организованная преступность –</text:span><text:span text:style-name="T993"><text:s/>государство со знаком минус // Уголовное право, 2008.<text:s/></text:span><text:span text:style-name="T994">№ 5.</text:span></text:p>
              </text:list-item>
              <text:list-item>
                <text:p text:style-name="P995"><text:span text:style-name="T996">Тисленко Д.И. Экологический терроризм: уголовно-правовые и криминологические проблемы.<text:s/></text:span><text:span text:style-name="T997">Автореф. дис. канд. юрид. наук. – Саратов, 2012.</text:span></text:p>
              </text:list-item>
              <text:list-item>
                <text:p text:style-name="P998">Уголовное право России. Особенная часть. / Под ред Ф.Р. Сундурова, М.В. Талан. Учебник. М.: Статут, 2012.</text:p>
              </text:list-item>
              <text:list-item>
                <text:p text:style-name="P999">Уголовно-правовые проблемы борьбы с преступностью / Под ред. М.Г. Миненка. Сборник научных трудов. – Калининград, 1995.</text:p>
              </text:list-item>
              <text:list-item>
                <text:p text:style-name="P1000"><text:span text:style-name="T1001">Утямишев А., Якушева Т. Соотношение бандитизма и организации преступного сообщества (прест</text:span><text:span text:style-name="T1002">упной организации) // Уголовное право, 2008.<text:s/></text:span><text:span text:style-name="T1003">№ 5.</text:span></text:p>
              </text:list-item>
              <text:list-item>
                <text:p text:style-name="P1004">Флетчер Дж., Наумов А.В. Основные концепции современного уголовного права. – М.: Юристъ, 1998.</text:p>
              </text:list-item>
              <text:list-item>
                <text:p text:style-name="P1005"><text:span text:style-name="T1006">Фридинский С.Н. Противодействие экстремистской деятельности (экстремизму) в России (социально-правовое и кримин</text:span><text:span text:style-name="T1007">ологическое исследование).<text:s/></text:span><text:span text:style-name="T1008">Автореф. дис. докт. юрид. наук. – М., 2011.</text:span></text:p>
              </text:list-item>
              <text:list-item>
                <text:p text:style-name="P1009">Царегородцев А.М. Ответственность организаторов преступлений: Учебное пособие. – Омск, 1978.</text:p>
              </text:list-item>
              <text:list-item>
                <text:p text:style-name="P1010">Чекмезова Е.И. Уголовно-правовая характеристика организованной преступной деятельности. Учбное пособие. Омск. Ома МВД России, 2012.</text:p>
              </text:list-item>
              <text:list-item>
                <text:p text:style-name="P1011"><text:span text:style-name="T1012">Шевченко Игорь Валентинович. Уголовная ответственность за террористическую деятельность: уголовно-правовой и правоприменительный аспекты.<text:s/></text:span><text:span text:style-name="T1013">Автореф. дис. канд. юрид. наук. – Тамбов, 2010.</text:span></text:p>
              </text:list-item>
              <text:list-item>
                <text:p text:style-name="P1014">Шеслер А.В. Групповая<text:s/>преступность: криминологические и уголовно-правовые аспекты. Автореф. дис. докт. юрид. наук. – Екатеринбург, 2000.</text:p>
              </text:list-item>
              <text:list-item>
                <text:p text:style-name="P1015">Шеслер А.В. Криминологические аспекты организованной преступности. Учебное пособие. - Тюмень, 2009.</text:p>
              </text:list-item>
              <text:list-item>
                <text:p text:style-name="P1016">Шеслер А.В. Соучастие в преступлении. Лекция.Тюмень, 2010.</text:p>
              </text:list-item>
              <text:list-item>
                <text:p text:style-name="P1017"><text:span text:style-name="T1018">Шибзухов З.А. Уголовная ответственность за публичные призывы к осуществлению террористической деятельности или публичное оправдание терроризма.<text:s/></text:span><text:span text:style-name="T1019">Автореф. дис. канд. юрид. наук. – М., 2012.</text:span></text:p>
              </text:list-item>
              <text:list-item>
                <text:p text:style-name="P1020"><text:span text:style-name="T1021">Шубина В.Ю. Институт пособничества в совершении<text:s/></text:span><text:span text:style-name="T1022">преступления: уголовно-правовой и криминологический аспекты.<text:s/></text:span><text:span text:style-name="T1023">Автореф. дис. канд. юрид. наук. – Краснодар, 2012.</text:span></text:p>
              </text:list-item>
              <text:list-item>
                <text:p text:style-name="P1024"><text:span text:style-name="T1025">Шуйский А.С. Противодействие террористическим актам посредством уголовно-правовых норм с двойной превенцией.<text:s/></text:span><text:span text:style-name="T1026">Автореф. дис. канд. юрид. наук. – М</text:span><text:span text:style-name="T1027">., 2012. <text:s/></text:span></text:p>
              </text:list-item>
              <text:list-item>
                <text:p text:style-name="P1028">Юридическая техника и проблемы дифференциации ответственности в уголовном праве и процессе: Сборник научных статей. – Ярославль, 1999.</text:p>
              </text:list-item>
              <text:list-item>
                <text:p text:style-name="P1029"><text:span text:style-name="T1030">Юрчевский С.Д. Противодействие политическому экстремизму в Северо-кавказском регионе России (криминологический</text:span><text:span text:style-name="T1031"><text:s/>аспект).<text:s/></text:span><text:span text:style-name="T1032">Автореф. дис. канд. юрид. наук. – М., 2013.</text:span></text:p>
              </text:list-item>
            </text:list>
            <text:p text:style-name="P1033"/>
            <text:p text:style-name="P1034">VII. Материально-техническое обеспечение дисциплины</text:p>
            <text:p text:style-name="P1035">В процессе преподавания курса используются справочно-правовые системы «Гарант» и «Консультант», принтер и копировальный аппарат для распечатки ли­тературы, текстов нормативно-правовых актов и материалов практики. Возможно использование мультимедийного оборудования и компьютерной техники для пре­зентаций.</text:p>
            <text:p text:style-name="P1036"/>
            <text:p text:style-name="P1037"/>
            <text:p text:style-name="P1038">Автор: к.ю.н., доцент кафедры уголовного права КФУ С.А. Балеев</text:p>
            <text:p text:style-name="P1039"/>
            <text:p text:style-name="P1040">Рецензент: д.ю.н., профессор кафедры уголовного права КФУ Ф.Р. Сундуров.</text:p>
            <text:p text:style-name="P1041"/>
            <text:p text:style-name="P1042">Программа утверждена Учебно-методической комиссией юридического факультета протокол №<text:s/><text:tab/>от «<text:tab/>»<text:tab/>2015 г.</text:p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</table:table-cell>
        </table:table-row>
      </table:table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margin-left="-0.5in" fo:text-indent="0.5in">
        <style:tab-stops/>
      </style:paragraph-properties>
      <style:text-properties fo:font-size="14pt" style:font-size-asian="14pt" fo:hyphenate="false"/>
    </style:style>
    <style:style style:name="Endnote" style:display-name="Endnote" style:family="paragraph" style:parent-style-name="Standard">
      <style:paragraph-properties fo:widows="2" fo:orphans="2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Прижатыйвлево" style:display-name="Прижатый влево" style:family="paragraph" style:parent-style-name="Standard">
      <style:paragraph-properties fo:widows="2" fo:orphans="2"/>
      <style:text-properties style:font-name="Arial" style:font-name-complex="Arial" fo:hyphenate="false"/>
    </style:style>
    <style:style style:name="WW8Num5z0" style:display-name="WW8Num5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WW8NumSt4z0" style:display-name="WW8NumSt4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Основнойшрифт" style:display-name="Основной шрифт" style:family="text"/>
    <style:style style:name="WW8Num3z1" style:display-name="WW8Num3z1" style:family="text">
      <style:text-properties style:font-name="Times New Roman" style:font-name-complex="Times New Roman"/>
    </style:style>
    <style:style style:name="знаксноски" style:display-name="знак сноски" style:family="text" style:parent-style-name="Основнойшрифт">
      <style:text-properties style:text-position="super 66.6%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ListLabel7" style:display-name="ListLabel 7" style:family="text">
      <style:text-properties fo:font-size="14pt" style:font-size-asian="14pt"/>
    </style:style>
    <style:style style:name="WW_CharLFO1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6979in" text:list-level-position-and-space-mode="label-alignment">
          <style:list-level-label-alignment text:label-followed-by="listtab" fo:margin-left="0.94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Times New Roman"/>
    </style:style>
    <text:list-style style:name="WW8Num3" style:display-name="WW8Num3">
      <text:list-level-style-number text:level="1" style:num-suffix=".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625in" text:list-level-position-and-space-mode="label-alignment">
          <style:list-level-label-alignment text:label-followed-by="listtab" fo:margin-left="1.375in" fo:text-indent="-0.6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6979in" text:list-level-position-and-space-mode="label-alignment">
          <style:list-level-label-alignment text:label-followed-by="listtab" fo:margin-left="0.94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1" style:display-name="WW8Num11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4pt" style:font-size-asian="14pt"/>
    </style:style>
    <text:list-style style:name="WWNum26" style:display-name="WWNum26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20-03-17T15:52:00Z</dc:date>
    <meta:template xlink:href="Normal" xlink:type="simple"/>
    <meta:editing-cycles>34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1" meta:paragraph-count="115" meta:word-count="8660" meta:character-count="57912" meta:row-count="411" meta:non-whitespace-character-count="49367"/>
  </office:meta>
</office:document-meta>
</file>