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8981142" text:style-name="L1">
        <text:list-item>
          <text:p text:style-name="P1">Набор данных orion.orders_midyear содержит одно наблюдение для каждого клиента с данными об итоговой сумме заказов клиента за месяц за первую половину года</text:p>
        </text:list-item>
      </text:list>
      <text:list xml:id="list1235660951" text:style-name="L2">
        <text:list-item>
          <text:p text:style-name="P2">создать набор данных sales_stat с тремя новыми переменными для каждого месяца, в котором клиент размещал заказы:</text:p>
          <text:list>
            <text:list-item>
              <text:p text:style-name="P2">Переменная MonthAvg должна содержать среднее значение</text:p>
            </text:list-item>
            <text:list-item>
              <text:p text:style-name="P2">Переменная MonthMax должна содержать максимальное значение</text:p>
            </text:list-item>
            <text:list-item>
              <text:p text:style-name="P2">Переменная MonthSum должна содержать сумму значений</text:p>
            </text:list-item>
          </text:list>
        </text:list-item>
        <text:list-item>
          <text:p text:style-name="P2">округлить среднее до ближ. Целого</text:p>
        </text:list-item>
      </text:list>
      <text:list xml:id="list1085742585" text:continue-list="list108981142" text:style-name="L1">
        <text:list-header>
          <text:p text:style-name="P1"/>
        </text:list-header>
        <text:list-item>
          <text:p text:style-name="P1">Набор данных orion.orders_midyear.</text:p>
        </text:list-item>
      </text:list>
      <text:list xml:id="list1689239247" text:style-name="L3">
        <text:list-item>
          <text:p text:style-name="P3">Необходимо получить данные о медианном заказе и двух самых больших заказах за месяц для часто осуществляющих заказы клиентов(заказов не менее 5)</text:p>
        </text:list-item>
      </text:list>
      <text:p text:style-name="Standard"><text:tab/>Необходимо почитать документацию — раздел Functions и Call Routines by Category.</text:p>
      <text:p text:style-name="Standard"/>
      <text:list xml:id="list2134218822" text:continue-list="list1085742585" text:style-name="L1">
        <text:list-item>
          <text:p text:style-name="P1">Набор данных orion.shipped содержит информацию о поставляемых товарах</text:p>
        </text:list-item>
      </text:list>
      <text:list xml:id="list1847680591" text:style-name="L4">
        <text:list-item>
          <text:p text:style-name="P4">с помощью proc contents вывести содержимое таблицы</text:p>
        </text:list-item>
        <text:list-item>
          <text:p text:style-name="P4">открыть программу prog1.sas. Она должна выводить итоговую стоимость и комментарий. Однако она работает некорректно. Надо ее исправить</text:p>
        </text:list-item>
      </text:list>
      <text:list xml:id="list814350796" text:continue-list="list2134218822" text:style-name="L1">
        <text:list-header>
          <text:p text:style-name="P1"/>
        </text:list-header>
        <text:list-item>
          <text:p text:style-name="P1">Набор данных orion.US_newhire.</text:p>
        </text:list-item>
      </text:list>
      <text:list xml:id="list516322185" text:style-name="L5">
        <text:list-item>
          <text:p text:style-name="P5">с помощью proc contents вывести содержимое таблицы</text:p>
        </text:list-item>
        <text:list-item>
          <text:p text:style-name="P5">удалить тире из ID</text:p>
        </text:list-item>
        <text:list-item>
          <text:p text:style-name="P5">преобразовать ID в числовое значение</text:p>
        </text:list-item>
        <text:list-item>
          <text:p text:style-name="P5">Преобразовать Telephone в символьное значение. Вставить — между третьей и четвертой цифрами</text:p>
        </text:list-item>
        <text:list-item>
          <text:p text:style-name="P5">Преобразовать Birthday в формат даты S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tem </meta:initial-creator>
    <meta:creation-date>2014-10-26T19:29:20</meta:creation-date>
    <dc:date>2014-10-27T00:48:38</dc:date>
    <dc:creator>rustem </dc:creator>
    <meta:editing-duration>PT4H22M40S</meta:editing-duration>
    <meta:editing-cycles>1</meta:editing-cycles>
    <meta:document-statistic meta:table-count="0" meta:image-count="0" meta:object-count="0" meta:page-count="1" meta:paragraph-count="18" meta:word-count="182" meta:character-count="971" meta:non-whitespace-character-count="1111"/>
    <meta:generator>LibreOffice/3.5$Linux_x86 LibreOffice_project/350m1$Build-2</meta:generator>
  </office:meta>
</office:document-meta>
</file>