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53110709903000840" text:style-name="L1">
        <text:list-item>
          <text:p text:style-name="P1">открыть и выполнить us_mailing.sas. Значения State и Zip неверны</text:p>
        </text:list-item>
      </text:list>
      <text:list xml:id="list6824959093334030079" text:style-name="L2">
        <text:list-item>
          <text:p text:style-name="P2">вставить операторы Putlog, чтобы определить, какие операторы выполняются и отобразить значения _n_, State и Zip.Использовать параметр Obs=, чтобы обработать только 10 наблюдений</text:p>
        </text:list-item>
        <text:list-item>
          <text:p text:style-name="P2">Использовать формат $Quotew. для дальнейшего изучения значений переменных. По умолчанию оператор Putlog записывает символьные значения со стандартным символьным форматов $w., где w определяет длину символьной переменной. Стандартный символьный формат выравнивает значения по левому краю и удаляет начальные пробелы. Формат $Quotew. записывает значение в двойных кавычках и сохраняет начальные пробелы. Закрывающая кавычка отображается после последнего символа, не являющегося пробелом, т. е. Конечные пробелы не отображаются.</text:p>
        </text:list-item>
        <text:list-item>
          <text:p text:style-name="P2">Найти и исправить ошибки</text:p>
        </text:list-item>
      </text:list>
      <text:list xml:id="list93841133049811" text:continue-list="list9053110709903000840" text:style-name="L1">
        <text:list-header>
          <text:p text:style-name="P1"/>
        </text:list-header>
        <text:list-item>
          <text:p text:style-name="P1">Открыть и выполнить программу <text:s/>us_mailing.sas. Программа создает неверные результаты.</text:p>
        </text:list-item>
      </text:list>
      <text:list xml:id="list1141468116108227100" text:style-name="L3">
        <text:list-item>
          <text:p text:style-name="P3">Добавить параметр Debug</text:p>
        </text:list-item>
        <text:list-item>
          <text:p text:style-name="P3">Выполнить шаг данных — откроется отладчик шага данных</text:p>
        </text:list-item>
        <text:list-item>
          <text:p text:style-name="P3">Нажать Enter, чтобы выполнить отмеченный оператор</text:p>
        </text:list-item>
        <text:list-item>
          <text:p text:style-name="P3">Изучить все переменные на текущем шаге, используя команду e _all_</text:p>
        </text:list-item>
        <text:list-item>
          <text:p text:style-name="P3">При активной строке Zip=scan(Address3,3,',');, используя команду Examine, посмотреть значение State.</text:p>
        </text:list-item>
        <text:list-item>
          <text:p text:style-name="P3">С помощью команды <text:s/>Examine посмотреть значение <text:s/>Address3.</text:p>
        </text:list-item>
        <text:list-item>
          <text:p text:style-name="P3">Задать контроль значений <text:s/>State и <text:s/>Address3: w State <text:s/>Address3</text:p>
        </text:list-item>
        <text:list-item>
          <text:p text:style-name="P3">Прогнать ещё один шаг данных нажимая на enter</text:p>
        </text:list-item>
        <text:list-item>
          <text:p text:style-name="P3">Используя формат в команде Examine, посмотреть подробнее значение State:</text:p>
          <text:p text:style-name="P3">e state $quote4.</text:p>
        </text:list-item>
        <text:list-item>
          <text:p text:style-name="P3">Аналогичным образом посмотреть содержимое переменной Zip:</text:p>
          <text:p text:style-name="P3">e zip $quote7.</text:p>
        </text:list-item>
        <text:list-item>
          <text:p text:style-name="P3">С помощью команды q выйти из отладчика.</text:p>
        </text:list-item>
        <text:list-item>
          <text:p text:style-name="P3">Исправить ошибку</text:p>
        </text:list-item>
      </text:list>
      <text:list xml:id="list93842643875138" text:continue-list="list93841133049811" text:style-name="L1">
        <text:list-header>
          <text:p text:style-name="P1"/>
        </text:list-header>
        <text:list-item>
          <text:p text:style-name="P1">Открыть и выполнить программу us_ mailing.sas. Должен запуститься дебаггер. </text:p>
        </text:list-item>
      </text:list>
      <text:list xml:id="list3673075726865214730" text:style-name="L4">
        <text:list-item>
          <text:p text:style-name="P4">Выполнить break, чтобы задать точку останова в операторе run</text:p>
        </text:list-item>
        <text:list-item>
          <text:p text:style-name="P4">Отправьте команду GO на выполнение, чтобы начать шаг данных.</text:p>
        </text:list-item>
        <text:list-item>
          <text:p text:style-name="P4">Выполнить команду Examine, чтобы посмотреть значения State и Zip</text:p>
        </text:list-item>
        <text:list-item>
          <text:p text:style-name="P4">Изменить точку остановы, чотобы отобразить значения State и Zip:</text:p>
          <text:p text:style-name="P4">b 62 do; e state zip; end;</text:p>
        </text:list-item>
        <text:list-item>
          <text:p text:style-name="P4">Продолжить выполнение</text:p>
        </text:list-item>
        <text:list-item>
          <text:p text:style-name="P4">Изменить точку останова, чтобы использовать формат в команде Examine для подробного изучения значений данных, затем два раза отправить команду GO:</text:p>
          <text:p text:style-name="P4">b 62 do; e state $quote4. Zip $quote7.; end;</text:p>
          <text:p text:style-name="P4">g</text:p>
          <text:p text:style-name="P4">g</text:p>
        </text:list-item>
        <text:list-item>
          <text:p text:style-name="P4">Выйти из режима дебага</text:p>
        </text:list-item>
      </text:list>
      <text:list xml:id="list93841303800680" text:continue-list="list93842643875138" text:style-name="L1">
        <text:list-header>
          <text:p text:style-name="P1"/>
        </text:list-header>
        <text:list-item>
          <text:p text:style-name="P1">Открыть программу p1.sas</text:p>
        </text:list-item>
      </text:list>
      <text:list xml:id="list7712399518917631893" text:style-name="L5">
        <text:list-item>
          <text:p text:style-name="P5">Выполнить, проверить, что нет синтаксических ошибок</text:p>
        </text:list-item>
        <text:list-item>
          <text:p text:style-name="P5">Сравнить результаты работы с данными ниже: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Obs</text:p>
          </table:table-cell>
          <table:table-cell table:style-name="Table1.A1" office:value-type="string">
            <text:p text:style-name="Table_20_Contents">Customer_ID</text:p>
          </table:table-cell>
          <table:table-cell table:style-name="Table1.C1" office:value-type="string">
            <text:p text:style-name="Table_20_Contents">Total_Sales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691.10</text:p>
          </table:table-cell>
        </table:table-row>
        <text:soft-page-break/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3479.09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1</text:p>
          </table:table-cell>
          <table:table-cell table:style-name="Table1.C2" office:value-type="string">
            <text:p text:style-name="Table_20_Contents">78.20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253.20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8</text:p>
          </table:table-cell>
          <table:table-cell table:style-name="Table1.C2" office:value-type="string">
            <text:p text:style-name="Table_20_Contents">29.40</text:p>
          </table:table-cell>
        </table:table-row>
      </table:table>
      <text:list xml:id="list93841324480965" text:continue-numbering="true" text:style-name="L5">
        <text:list-header>
          <text:p text:style-name="P5"/>
        </text:list-header>
        <text:list-item>
          <text:p text:style-name="P5">Удостовериться, что программа работает неверно</text:p>
        </text:list-item>
        <text:list-item>
          <text:p text:style-name="P5">С помощью оператора Putlog найти ошибки</text:p>
        </text:list-item>
        <text:list-item>
          <text:p text:style-name="P5">Аналогично найти ошибки с помощью Debug</text:p>
        </text:list-item>
        <text:list-item>
          <text:p text:style-name="P5">Отладить программу с помощью точек останов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tem </meta:initial-creator>
    <meta:creation-date>2014-10-31T21:04:03</meta:creation-date>
    <dc:date>2015-11-12T09:38:40.600000000</dc:date>
    <meta:editing-duration>PT2H15M45S</meta:editing-duration>
    <meta:editing-cycles>14</meta:editing-cycles>
    <meta:generator>LibreOffice/4.4.0.3$Windows_x86 LibreOffice_project/de093506bcdc5fafd9023ee680b8c60e3e0645d7</meta:generator>
    <meta:document-statistic meta:table-count="1" meta:image-count="0" meta:object-count="0" meta:page-count="2" meta:paragraph-count="57" meta:word-count="382" meta:character-count="2523" meta:non-whitespace-character-count="2228"/>
  </office:meta>
</office:document-meta>
</file>