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4" style:family="table-column">
      <style:table-column-properties style:column-width="6.3944in" style:use-optimal-column-width="false"/>
    </style:style>
    <style:style style:name="Table3" style:family="table">
      <style:table-properties style:width="6.3944in" fo:margin-left="-0.075in" table:align="left"/>
    </style:style>
    <style:style style:name="TableRow5" style:family="table-row">
      <style:table-row-properties style:min-row-height="0.3138in" style:use-optimal-row-height="false"/>
    </style:style>
    <style:style style:name="TableCell6" style:family="table-cell">
      <style:table-cell-properties fo:border="0.0069in solid #00000A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" style:family="table-row">
      <style:table-row-properties style:min-row-height="0.3243in"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" style:family="table-row">
      <style:table-row-properties style:min-row-height="0.3138in"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Row22" style:family="table-row">
      <style:table-row-properties style:min-row-height="0.4812in"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 style:min-row-height="0.3138in"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3" style:family="table-row">
      <style:table-row-properties style:min-row-height="0.4812in"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Абзацсписка" style:list-style-name="WWNum11" style:family="paragraph"/>
    <style:style style:name="T4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Абзацсписка" style:list-style-name="WWNum6" style:family="paragraph">
      <style:paragraph-properties fo:text-align="justify"/>
    </style:style>
    <style:style style:name="T45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7" style:parent-style-name="Абзацсписка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Абзацсписка" style:list-style-name="WWNum6" style:family="paragraph">
      <style:paragraph-properties fo:text-align="justify"/>
    </style:style>
    <style:style style:name="T5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3" style:parent-style-name="Абзацсписка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Абзацсписка" style:list-style-name="WWNum6" style:family="paragraph">
      <style:paragraph-properties fo:text-align="justify"/>
    </style:style>
    <style:style style:name="T57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8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9" style:parent-style-name="Standard" style:list-style-name="WWNum2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4" style:parent-style-name="Standard" style:list-style-name="WWNum2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7" style:parent-style-name="Standard" style:list-style-name="WWNum2" style:family="paragraph">
      <style:paragraph-properties fo:text-align="justify"/>
    </style:style>
    <style:style style:name="T68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Абзацсписка" style:list-style-name="WWNum2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3" style:parent-style-name="Абзацсписка" style:list-style-name="WWNum2" style:family="paragraph">
      <style:paragraph-properties fo:text-align="justify"/>
    </style:style>
    <style:style style:name="T74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5" style:parent-style-name="Абзацсписка" style:list-style-name="WWNum2" style:family="paragraph">
      <style:paragraph-properties fo:text-align="justify"/>
    </style:style>
    <style:style style:name="T76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Абзацсписка" style:list-style-name="WWNum12" style:family="paragraph"/>
    <style:style style:name="T80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1" style:parent-style-name="Абзацсписка" style:list-style-name="WWNum12" style:family="paragraph"/>
    <style:style style:name="T82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Абзацсписка" style:list-style-name="WWNum14" style:family="paragraph">
      <style:paragraph-properties fo:text-align="justify"/>
    </style:style>
    <style:style style:name="T87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8" style:parent-style-name="Абзацсписка" style:list-style-name="WWNum14" style:family="paragraph"/>
    <style:style style:name="T89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0" style:parent-style-name="Абзацсписка" style:list-style-name="WWNum14" style:family="paragraph">
      <style:paragraph-properties fo:text-align="justify"/>
    </style:style>
    <style:style style:name="T9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Абзацсписка" style:list-style-name="WWNum5" style:family="paragraph">
      <style:paragraph-properties fo:text-align="justify"/>
    </style:style>
    <style:style style:name="T94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5" style:parent-style-name="Абзацсписка" style:list-style-name="WWNum5" style:family="paragraph">
      <style:paragraph-properties fo:text-align="justify"/>
    </style:style>
    <style:style style:name="T96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7" style:parent-style-name="Абзацсписка" style:list-style-name="WWNum5" style:family="paragraph"/>
    <style:style style:name="T98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9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00" style:parent-style-name="Standard" style:family="paragraph">
      <style:paragraph-properties fo:text-align="justify" fo:margin-left="0.25in">
        <style:tab-stops/>
      </style:paragraph-properties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Абзацсписка" style:list-style-name="WWNum16" style:family="paragraph">
      <style:paragraph-properties fo:text-align="justify"/>
    </style:style>
    <style:style style:name="T103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04" style:parent-style-name="Абзацсписка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105" style:parent-style-name="Абзацсписка" style:family="paragraph">
      <style:paragraph-properties fo:text-align="justify"/>
    </style:style>
  </office:automatic-styles>
  <office:body>
    <office:text text:use-soft-page-breaks="true">
      <text:p text:style-name="P1"><text:span text:style-name="T2">ОТЧЕТ УЧАСТНИКА ПРОГРАММЫ СТУДЕНЧЕСКОГО ОБМЕНА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Ф.И.О. Гилязеев Булат Эдуардович</text:span></text:p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Курс, группа, подразделение: 3 курс, группа 04.1-504, Экономика стран Азии и Африки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Контакты (</text:span><text:span text:style-name="T19">email)<text:s/></text:span><text:span text:style-name="T20">Bgilazeyev@gmail.com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Страна пребывания, город, университет, подразделение: Республика Корея, Чхонан, Университет Сангменг, Корейский язык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Сроки<text:s/></text:span><text:span text:style-name="T31">пребывания за рубежом: 23.02.17-10.07.17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Цель (семестровое обучение/научная стажировка): Семестровое обучение</text:span></text:p>
            <text:p text:style-name="P37"/>
          </table:table-cell>
        </table:table-row>
      </table:table>
      <text:p text:style-name="P38"/>
      <text:p text:style-name="Standard"><text:span text:style-name="T39">Процедура конкурсного отбора на программу обмена</text:span></text:p>
      <text:list text:style-name="WWNum11">
        <text:list-item>
          <text:p text:style-name="P40"><text:span text:style-name="T41">Учиться хорошо, иметь достаточный общий балл</text:span></text:p>
        </text:list-item>
      </text:list>
      <text:p text:style-name="P42"><text:span text:style-name="T43">Подготовка к пребыванию за рубежом</text:span></text:p>
      <text:list text:style-name="WWNum6">
        <text:list-item>
          <text:p text:style-name="P44"><text:span text:style-name="T45">Все делать<text:s/></text:span><text:span text:style-name="T46">во время и в соответствии с рекомендациями. В Университете Сангменг, к сожалению, ты не выбираешь курсы заранее.</text:span></text:p>
        </text:list-item>
      </text:list>
      <text:p text:style-name="P47"/>
      <text:p text:style-name="P48"><text:span text:style-name="T49">Дорога в принимающий вуз</text:span></text:p>
      <text:list text:style-name="WWNum6" text:continue-numbering="true">
        <text:list-item>
          <text:p text:style-name="P50"><text:span text:style-name="T51">Изначально самолетом Москва — Сеул, после нас встретили (но для этого надо будет заранее написать на почту). За дорог</text:span><text:span text:style-name="T52">у От Сеула до Чхонана, а далее и Сангменга мы не платили, как и за первый обед, все было за счет встречающего.</text:span></text:p>
        </text:list-item>
      </text:list>
      <text:p text:style-name="P53"/>
      <text:p text:style-name="P54"><text:span text:style-name="T55">Обучение в принимающем вузе</text:span></text:p>
      <text:list text:style-name="WWNum6" text:continue-numbering="true">
        <text:list-item>
          <text:p text:style-name="P56"><text:span text:style-name="T57">Большинство вещей нужно будет сделать в родной стране, а уже в Корее просто следовать за представителем Сангменга. С</text:span><text:span text:style-name="T58">оветую взять с собой фотографии на документы,чтобы не делать их в спешке там.</text:span></text:p>
        </text:list-item>
      </text:list>
      <text:list text:style-name="WWNum2">
        <text:list-item>
          <text:p text:style-name="P59"><text:span text:style-name="T60">Начнем с того, что мы не выбирали предметы и если в начале нас «закинули» на очень сложные, то посл всеми правдами и не правдами, мы смогли получить что-то более менее похожее на</text:span><text:span text:style-name="T61"><text:s/>то, что нам было нужно.</text:span></text:p>
        </text:list-item>
      </text:list>
      <text:p text:style-name="P62"><text:span text:style-name="T63">Зачеты и экзамены в Корее все были письменные. Все учителя перед уроком раздают презентации, которые в дальнейшем можно перечитывать.</text:span></text:p>
      <text:list text:style-name="WWNum2" text:continue-numbering="true">
        <text:list-item>
          <text:p text:style-name="P64"><text:span text:style-name="T65">Все в шаговой доступности. Библиотека станет доступна изначально, но вот книги можно будет браь т</text:span><text:span text:style-name="T66">олько после того как вам выдадут карточки студента. Интернет не стабильный. <text:s/></text:span></text:p>
        </text:list-item>
        <text:list-item>
          <text:p text:style-name="P67"><text:span text:style-name="T68">Общение с Международным отделом проходило только с человеком, который был к нам приставлен. Он нас и встречал, и оформлял, возможно даже пытался помочь с учебным планом.</text:span></text:p>
        </text:list-item>
      </text:list>
      <text:p text:style-name="Standard"><text:span text:style-name="T69">Расходы<text:s/></text:span><text:span text:style-name="T70">во время пребывания</text:span></text:p>
      <text:list text:style-name="WWNum2" text:continue-numbering="true">
        <text:list-item>
          <text:p text:style-name="P71"><text:span text:style-name="T72">Стипендию не получал.</text:span></text:p>
        </text:list-item>
        <text:list-item>
          <text:p text:style-name="P73"><text:span text:style-name="T74">В месяц на все уходило 30.000 рублей</text:span></text:p>
        </text:list-item>
        <text:list-item>
          <text:p text:style-name="P75"><text:span text:style-name="T76">Носить с собой везде карту студента — скидка в большинстве парков, музеях, кинотеатрах и т.д.</text:span></text:p>
        </text:list-item>
      </text:list>
      <text:p text:style-name="P77"><text:span text:style-name="T78">Проживание</text:span></text:p>
      <text:list text:style-name="WWNum12">
        <text:list-item>
          <text:p text:style-name="P79"><text:span text:style-name="T80">Общежитие прямо напротив учебного корпуса.</text:span></text:p>
        </text:list-item>
        <text:list-item>
          <text:p text:style-name="P81"><text:span text:style-name="T82">Стоимость высокая (1000$ за 4</text:span><text:span text:style-name="T83"><text:s/>месяца), но там было почти все что надо.</text:span></text:p>
        </text:list-item>
      </text:list>
      <text:p text:style-name="P84"><text:span text:style-name="T85">Свободное время</text:span></text:p>
      <text:list text:style-name="WWNum14">
        <text:list-item>
          <text:p text:style-name="P86"><text:span text:style-name="T87">Начинаете дружить с корейцами — все, свободное время забито.</text:span></text:p>
        </text:list-item>
        <text:list-item>
          <text:p text:style-name="P88"><text:span text:style-name="T89">В самом университете возможности подработки не было, за пределами возможно есть.</text:span></text:p>
        </text:list-item>
        <text:list-item>
          <text:p text:style-name="P90"><text:span text:style-name="T91">Транспорт — автобусы, метро, междугородние автобусы</text:span></text:p>
        </text:list-item>
      </text:list>
      <text:p text:style-name="Standard"><text:span text:style-name="T92">Общая оценка своего пребывания за рубежом</text:span></text:p>
      <text:list text:style-name="WWNum5">
        <text:list-item>
          <text:p text:style-name="P93"><text:span text:style-name="T94">Все было просто замечательно.</text:span></text:p>
        </text:list-item>
        <text:list-item>
          <text:p text:style-name="P95"><text:span text:style-name="T96">Негативные момент — это учебный план, предметы выбрали за нас и были они ужасно бесполезными.</text:span></text:p>
        </text:list-item>
        <text:list-item>
          <text:p text:style-name="P97"><text:span text:style-name="T98">Возможно стоит заранее обговорить учебный план с принимающим вузом, в котором студенты по<text:s/></text:span><text:span text:style-name="T99">обмену не выбирают предметы сами.</text:span></text:p>
        </text:list-item>
      </text:list>
      <text:p text:style-name="P100"><text:span text:style-name="T101">Фотографии:</text:span></text:p>
      <text:list text:style-name="WWNum16">
        <text:list-item>
          <text:p text:style-name="P102"><text:span text:style-name="T103">Надеюсь увидите своими глазами. Даю гарантию — это круче фотографий.</text:span></text:p>
        </text:list-item>
      </text:list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Мингазова Энже</dc:creator>
    <meta:creation-date>2016-02-16T06:32:00Z</meta:creation-date>
    <dc:date>2017-08-08T12:03:00Z</dc:date>
    <meta:template xlink:href="Normal" xlink:type="simple"/>
    <meta:editing-cycles>4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0" meta:character-count="2744" meta:row-count="19" meta:non-whitespace-character-count="2339"/>
  </office:meta>
</office:document-meta>
</file>